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953in"/>
    </style:style>
    <style:style style:name="co4" style:family="table-column">
      <style:table-column-properties fo:break-before="auto" style:column-width="1.4547in"/>
    </style:style>
    <style:style style:name="co5" style:family="table-column">
      <style:table-column-properties fo:break-before="auto" style:column-width="0.8319in"/>
    </style:style>
    <style:style style:name="co6" style:family="table-column">
      <style:table-column-properties fo:break-before="auto" style:column-width="0.7445in"/>
    </style:style>
    <style:style style:name="co7" style:family="table-column">
      <style:table-column-properties fo:break-before="auto" style:column-width="1.072in"/>
    </style:style>
    <style:style style:name="co8" style:family="table-column">
      <style:table-column-properties fo:break-before="auto" style:column-width="1.1272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0.9846in"/>
    </style:style>
    <style:style style:name="co11" style:family="table-column">
      <style:table-column-properties fo:break-before="auto" style:column-width="1.05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ff8080"/>
    </style:style>
    <style:style style:name="ce2" style:family="table-cell" style:parent-style-name="Default">
      <style:table-cell-properties fo:border-bottom="0.0346in solid #000000" fo:border-left="none" fo:border-right="none" fo:border-top="none"/>
    </style:style>
    <style:style style:name="ce3" style:family="table-cell" style:parent-style-name="Default" style:data-style-name="N43">
      <style:table-cell-properties fo:border-bottom="none" fo:background-color="#ff8080" fo:border-left="none" fo:border-right="0.0346in solid #000000" fo:border-top="none"/>
    </style:style>
    <style:style style:name="ce4" style:family="table-cell" style:parent-style-name="Default" style:data-style-name="N1">
      <style:table-cell-properties fo:border-bottom="0.0346in solid #000000" fo:border-left="none" fo:border-right="0.0346in solid #000000" fo:border-top="none"/>
    </style:style>
    <style:style style:name="ce5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ff8080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8" style:family="table-cell" style:parent-style-name="Default">
      <style:table-cell-properties fo:border-bottom="0.0346in solid #000000" fo:background-color="#ff8080" fo:border-left="0.0008in solid #000000" fo:border-right="none" fo:border-top="none"/>
    </style:style>
    <style:style style:name="ce9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0" style:family="table-cell" style:parent-style-name="Default">
      <style:table-cell-properties fo:border-bottom="0.0008in solid #000000" fo:background-color="#99ccff" fo:border-left="0.0008in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2" style:family="table-cell" style:parent-style-name="Default">
      <style:table-cell-properties fo:border-bottom="0.0346in solid #000000" fo:border-left="0.0008in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none" fo:background-color="#ff8080" fo:border-left="none" fo:border-right="none" fo:border-top="0.0008in solid #000000"/>
    </style:style>
    <style:style style:name="ce15" style:family="table-cell" style:parent-style-name="Default">
      <style:table-cell-properties fo:border-bottom="0.0346in solid #000000" fo:background-color="#ff8080" fo:border-left="none" fo:border-right="none" fo:border-top="none"/>
    </style:style>
    <style:style style:name="ce16" style:family="table-cell" style:parent-style-name="Default">
      <style:table-cell-properties fo:border-bottom="none" fo:background-color="#99ccff" fo:border-left="none" fo:border-right="none" fo:border-top="0.0008in solid #000000"/>
    </style:style>
    <style:style style:name="ce17" style:family="table-cell" style:parent-style-name="Default">
      <style:table-cell-properties fo:border-bottom="0.0008in solid #000000" fo:background-color="#99ccff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>
      <style:table-cell-properties fo:border-bottom="none" fo:background-color="#ff8080" fo:border-left="none" fo:border-right="0.0008in solid #000000" fo:border-top="0.0008in solid #000000"/>
    </style:style>
    <style:style style:name="ce20" style:family="table-cell" style:parent-style-name="Default">
      <style:table-cell-properties fo:border-bottom="0.0346in solid #000000" fo:background-color="#ff8080" fo:border-left="none" fo:border-right="0.0008in solid #000000" fo:border-top="none"/>
    </style:style>
    <style:style style:name="ce21" style:family="table-cell" style:parent-style-name="Default">
      <style:table-cell-properties fo:border-bottom="none" fo:background-color="#99ccff" fo:border-left="none" fo:border-right="0.0008in solid #000000" fo:border-top="0.0008in solid #000000"/>
    </style:style>
    <style:style style:name="ce22" style:family="table-cell" style:parent-style-name="Default">
      <style:table-cell-properties fo:border-bottom="0.0008in solid #000000" fo:background-color="#99ccff" fo:border-left="none" fo:border-right="0.0008in solid #000000" fo:border-top="none"/>
    </style:style>
    <style:style style:name="ce23" style:family="table-cell" style:parent-style-name="Default">
      <style:table-cell-properties fo:border-bottom="none" fo:border-left="none" fo:border-right="0.0008in solid #000000" fo:border-top="0.0008in solid #000000"/>
    </style:style>
    <style:style style:name="ce24" style:family="table-cell" style:parent-style-name="Default">
      <style:table-cell-properties fo:border-bottom="0.0346in solid #000000" fo:border-left="none" fo:border-right="0.0008in solid #000000" fo:border-top="none"/>
    </style:style>
    <style:style style:name="ce25" style:family="table-cell" style:parent-style-name="Default">
      <style:table-cell-properties fo:background-color="#94bd5e"/>
    </style:style>
    <style:style style:name="ce26" style:family="table-cell" style:parent-style-name="Default" style:data-style-name="N107">
      <style:table-cell-properties fo:background-color="#94bd5e"/>
    </style:style>
    <style:style style:name="ce27" style:family="table-cell" style:parent-style-name="Default" style:data-style-name="N43">
      <style:table-cell-properties fo:background-color="#94bd5e"/>
    </style:style>
    <style:style style:name="ce28" style:family="table-cell" style:parent-style-name="Default">
      <style:table-cell-properties fo:border-bottom="0.0008in solid #000000" fo:border-left="0.0008in solid #000000" fo:border-right="none" fo:border-top="none"/>
    </style:style>
    <style:style style:name="ce29" style:family="table-cell" style:parent-style-name="Default">
      <style:table-cell-properties fo:border-bottom="0.0008in solid #000000" fo:border-left="none" fo:border-right="none" fo:border-top="none"/>
    </style:style>
    <style:style style:name="ce30" style:family="table-cell" style:parent-style-name="Default">
      <style:table-cell-properties fo:border-bottom="0.0008in solid #000000" fo:border-left="none" fo:border-right="0.0008in solid #000000" fo:border-top="none"/>
    </style:style>
    <style:style style:name="ce31" style:family="table-cell" style:parent-style-name="Default" style:data-style-name="N1"/>
    <style:style style:name="ce32" style:family="table-cell" style:parent-style-name="Default" style:data-style-name="N2"/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in-list([Database.A2:.A806])" table:allow-empty-cell="true" table:display-list="sorted-ascending" table:base-cell-address="Calculator.A7"/>
        <table:content-validation table:name="val2" table:condition="oooc:cell-content-is-in-list([Database.A2:.A806])" table:allow-empty-cell="true" table:display-list="sorted-ascending" table:base-cell-address="Calculator.A14"/>
        <table:content-validation table:name="val3" table:condition="oooc:cell-content-is-in-list([Database.A2:.A806])" table:allow-empty-cell="true" table:display-list="sorted-ascending" table:base-cell-address="Calculator.A21"/>
        <table:content-validation table:name="val4" table:condition="oooc:cell-content-is-in-list([Database.A2:.A806])" table:allow-empty-cell="true" table:display-list="sorted-ascending" table:base-cell-address="Calculator.A91"/>
      </table:content-validations>
      <table:table table:name="Calculator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visibility="collapse" table:number-columns-repeated="8" table:default-cell-style-name="Default"/>
        <table:table-row table:style-name="ro1">
          <table:table-cell table:number-columns-repeated="2"/>
          <table:table-cell table:style-name="ce5" office:value-type="string">
            <text:p>Wood</text:p>
          </table:table-cell>
          <table:table-cell table:style-name="ce5" office:value-type="string">
            <text:p>Clay</text:p>
          </table:table-cell>
          <table:table-cell table:style-name="ce5" office:value-type="string">
            <text:p>Iron</text:p>
          </table:table-cell>
          <table:table-cell table:style-name="ce5" office:value-type="string">
            <text:p>Crop</text:p>
          </table:table-cell>
          <table:table-cell table:style-name="ce5" office:value-type="string">
            <text:p>Wood</text:p>
          </table:table-cell>
          <table:table-cell table:style-name="ce5" office:value-type="string">
            <text:p>Clay</text:p>
          </table:table-cell>
          <table:table-cell table:style-name="ce5" office:value-type="string">
            <text:p>Iron</text:p>
          </table:table-cell>
          <table:table-cell table:style-name="ce5" office:value-type="string">
            <text:p>Crop</text:p>
          </table:table-cell>
          <table:table-cell table:number-columns-repeated="9"/>
        </table:table-row>
        <table:table-row table:style-name="ro1">
          <table:table-cell table:style-name="ce1" office:value-type="string">
            <text:p>Start time</text:p>
          </table:table-cell>
          <table:table-cell table:style-name="ce3"/>
          <table:table-cell table:style-name="ce6"/>
          <table:table-cell table:style-name="ce13" table:number-columns-repeated="3"/>
          <table:table-cell table:style-name="ce6"/>
          <table:table-cell table:style-name="ce13" table:number-columns-repeated="3"/>
          <table:table-cell table:number-columns-repeated="9"/>
        </table:table-row>
        <table:table-row table:style-name="ro1">
          <table:table-cell table:style-name="ce1" office:value-type="string">
            <text:p>End time</text:p>
          </table:table-cell>
          <table:table-cell table:style-name="ce3"/>
          <table:table-cell table:style-name="ce7" office:value-type="string" table:number-columns-spanned="4" table:number-rows-spanned="1">
            <text:p>Current Production</text:p>
          </table:table-cell>
          <table:covered-table-cell table:number-columns-repeated="2" table:style-name="ce14"/>
          <table:covered-table-cell table:style-name="ce19"/>
          <table:table-cell table:style-name="ce7" office:value-type="string" table:number-columns-spanned="4" table:number-rows-spanned="1">
            <text:p>Current Stores</text:p>
          </table:table-cell>
          <table:covered-table-cell table:number-columns-repeated="2" table:style-name="ce14"/>
          <table:covered-table-cell table:style-name="ce19"/>
          <table:table-cell table:number-columns-repeated="9"/>
        </table:table-row>
        <table:table-row table:style-name="ro1">
          <table:table-cell table:style-name="ce2" office:value-type="string">
            <text:p>Offset</text:p>
          </table:table-cell>
          <table:table-cell table:style-name="ce4" table:formula="oooc:=ROUNDDOWN(([.B3]-IF([.B3]=0;[.B3];[.B2]))*24*60)" office:value-type="float" office:value="0">
            <text:p>0</text:p>
          </table:table-cell>
          <table:table-cell table:style-name="ce8"/>
          <table:table-cell table:number-columns-repeated="2" table:style-name="ce15"/>
          <table:table-cell table:style-name="ce20"/>
          <table:table-cell table:style-name="ce8"/>
          <table:table-cell table:number-columns-repeated="2" table:style-name="ce15"/>
          <table:table-cell table:style-name="ce20"/>
          <table:table-cell table:number-columns-repeated="5"/>
          <table:table-cell table:style-name="ce31"/>
          <table:table-cell table:style-name="ce32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1"/>
          <table:table-cell/>
          <table:table-cell table:style-name="ce10" table:formula="oooc:=DGET([$Database.$A$1:.$N$806];[.C$1];[.$A6:.$A7])" office:value-type="float" office:value="0">
            <text:p>Err:502</text:p>
          </table:table-cell>
          <table:table-cell table:style-name="ce17" table:formula="oooc:=DGET([$Database.$A$1:.$N$806];[.D$1];[.$A6:.$A7])" office:value-type="float" office:value="0">
            <text:p>Err:502</text:p>
          </table:table-cell>
          <table:table-cell table:style-name="ce17" table:formula="oooc:=DGET([$Database.$A$1:.$N$806];[.E$1];[.$A6:.$A7])" office:value-type="float" office:value="0">
            <text:p>Err:502</text:p>
          </table:table-cell>
          <table:table-cell table:style-name="ce22" table:formula="oooc:=DGET([$Database.$A$1:.$N$806];[.F$1];[.$A6:.$A7])" office:value-type="float" office:value="0">
            <text:p>Err:502</text:p>
          </table:table-cell>
          <table:table-cell table:style-name="ce10" table:formula="oooc:=DGET([$Database.$A$1:.$N$806];CONCATENATE([.G$1];&quot; Prod&quot;);[.$A6:.$A7])" office:value-type="float" office:value="0">
            <text:p>Err:502</text:p>
          </table:table-cell>
          <table:table-cell table:style-name="ce17" table:formula="oooc:=DGET([$Database.$A$1:.$N$806];CONCATENATE([.H$1];&quot; Prod&quot;);[.$A6:.$A7])" office:value-type="float" office:value="0">
            <text:p>Err:502</text:p>
          </table:table-cell>
          <table:table-cell table:style-name="ce17" table:formula="oooc:=DGET([$Database.$A$1:.$N$806];CONCATENATE([.I$1];&quot; Prod&quot;);[.$A6:.$A7])" office:value-type="float" office:value="0">
            <text:p>Err:502</text:p>
          </table:table-cell>
          <table:table-cell table:style-name="ce22" table:formula="oooc:=DGET([$Database.$A$1:.$N$806];CONCATENATE([.J$1];&quot; Prod&quot;);[.$A6:.$A7])-DGET([$Database.$A$1:.$N$806];&quot;Crop Use&quot;;[.$A6:.$A7])" office:value-type="float" office:value="0">
            <text:p>Err:502</text:p>
          </table:table-cell>
          <table:table-cell/>
          <table:table-cell table:style-name="ce28" table:formula="oooc:=MAX(0;[.C7]-[.G4])" office:value-type="float" office:value="0">
            <text:p>Err:502</text:p>
          </table:table-cell>
          <table:table-cell table:style-name="ce29" table:formula="oooc:=MAX(0;[.D7]-[.H4])" office:value-type="float" office:value="0">
            <text:p>Err:502</text:p>
          </table:table-cell>
          <table:table-cell table:style-name="ce29" table:formula="oooc:=MAX(0;[.E7]-[.I4])" office:value-type="float" office:value="0">
            <text:p>Err:502</text:p>
          </table:table-cell>
          <table:table-cell table:style-name="ce30" table:formula="oooc:=MAX(0;[.F7]-[.J4])" office:value-type="float" office:value="0">
            <text:p>Err:502</text:p>
          </table:table-cell>
          <table:table-cell table:style-name="ce28" table:formula="oooc:=[.L7]/[.C4]*60" office:value-type="float" office:value="0">
            <text:p>Err:502</text:p>
          </table:table-cell>
          <table:table-cell table:style-name="ce29" table:formula="oooc:=[.M7]/[.D4]*60" office:value-type="float" office:value="0">
            <text:p>Err:502</text:p>
          </table:table-cell>
          <table:table-cell table:style-name="ce29" table:formula="oooc:=[.N7]/[.E4]*60" office:value-type="float" office:value="0">
            <text:p>Err:502</text:p>
          </table:table-cell>
          <table:table-cell table:style-name="ce30" table:formula="oooc:=[.O7]/[.F4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D9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7:.S7]))+1-ROUNDDOWN([.B4])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9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D9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4]+[.G7]" office:value-type="float" office:value="0">
            <text:p>Err:502</text:p>
          </table:table-cell>
          <table:table-cell table:style-name="ce2" table:formula="oooc:=[.D4]+[.H7]" office:value-type="float" office:value="0">
            <text:p>Err:502</text:p>
          </table:table-cell>
          <table:table-cell table:style-name="ce2" table:formula="oooc:=[.E4]+[.I7]" office:value-type="float" office:value="0">
            <text:p>Err:502</text:p>
          </table:table-cell>
          <table:table-cell table:style-name="ce24" table:formula="oooc:=[.F4]+[.J7]" office:value-type="float" office:value="0">
            <text:p>Err:502</text:p>
          </table:table-cell>
          <table:table-cell table:style-name="ce12" table:formula="oooc:=[.G4]-[.C7]+ROUNDDOWN([.C4]*([.$D9]/60))" office:value-type="float" office:value="0">
            <text:p>Err:502</text:p>
          </table:table-cell>
          <table:table-cell table:style-name="ce2" table:formula="oooc:=[.H4]-[.D7]+ROUNDDOWN([.D4]*([.$D9]/60))" office:value-type="float" office:value="0">
            <text:p>Err:502</text:p>
          </table:table-cell>
          <table:table-cell table:style-name="ce2" table:formula="oooc:=[.I4]-[.E7]+ROUNDDOWN([.E4]*([.$D9]/60))" office:value-type="float" office:value="0">
            <text:p>Err:502</text:p>
          </table:table-cell>
          <table:table-cell table:style-name="ce24" table:formula="oooc:=[.J4]-[.F7]+ROUNDDOWN([.F4]*([.$D9]/60)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2"/>
          <table:table-cell/>
          <table:table-cell table:style-name="ce10" table:formula="oooc:=DGET([$Database.$A$1:.$N$806];[.C$1];[.$A13:.$A14])" office:value-type="float" office:value="0">
            <text:p>Err:502</text:p>
          </table:table-cell>
          <table:table-cell table:style-name="ce17" table:formula="oooc:=DGET([$Database.$A$1:.$N$806];[.D$1];[.$A13:.$A14])" office:value-type="float" office:value="0">
            <text:p>Err:502</text:p>
          </table:table-cell>
          <table:table-cell table:style-name="ce17" table:formula="oooc:=DGET([$Database.$A$1:.$N$806];[.E$1];[.$A13:.$A14])" office:value-type="float" office:value="0">
            <text:p>Err:502</text:p>
          </table:table-cell>
          <table:table-cell table:style-name="ce22" table:formula="oooc:=DGET([$Database.$A$1:.$N$806];[.F$1];[.$A13:.$A14])" office:value-type="float" office:value="0">
            <text:p>Err:502</text:p>
          </table:table-cell>
          <table:table-cell table:style-name="ce10" table:formula="oooc:=DGET([$Database.$A$1:.$N$806];CONCATENATE([.G$1];&quot; Prod&quot;);[.$A13:.$A14])" office:value-type="float" office:value="0">
            <text:p>Err:502</text:p>
          </table:table-cell>
          <table:table-cell table:style-name="ce17" table:formula="oooc:=DGET([$Database.$A$1:.$N$806];CONCATENATE([.H$1];&quot; Prod&quot;);[.$A13:.$A14])" office:value-type="float" office:value="0">
            <text:p>Err:502</text:p>
          </table:table-cell>
          <table:table-cell table:style-name="ce17" table:formula="oooc:=DGET([$Database.$A$1:.$N$806];CONCATENATE([.I$1];&quot; Prod&quot;);[.$A13:.$A14])" office:value-type="float" office:value="0">
            <text:p>Err:502</text:p>
          </table:table-cell>
          <table:table-cell table:style-name="ce22" table:formula="oooc:=DGET([$Database.$A$1:.$N$806];CONCATENATE([.J$1];&quot; Prod&quot;);[.$A13:.$A14])-DGET([$Database.$A$1:.$N$806];&quot;Crop Use&quot;;[.$A13:.$A14])" office:value-type="float" office:value="0">
            <text:p>Err:502</text:p>
          </table:table-cell>
          <table:table-cell/>
          <table:table-cell table:style-name="ce28" table:formula="oooc:=MAX(0;[.C14]-[.G11])" office:value-type="float" office:value="0">
            <text:p>Err:502</text:p>
          </table:table-cell>
          <table:table-cell table:style-name="ce29" table:formula="oooc:=MAX(0;[.D14]-[.H11])" office:value-type="float" office:value="0">
            <text:p>Err:502</text:p>
          </table:table-cell>
          <table:table-cell table:style-name="ce29" table:formula="oooc:=MAX(0;[.E14]-[.I11])" office:value-type="float" office:value="0">
            <text:p>Err:502</text:p>
          </table:table-cell>
          <table:table-cell table:style-name="ce30" table:formula="oooc:=MAX(0;[.F14]-[.J11])" office:value-type="float" office:value="0">
            <text:p>Err:502</text:p>
          </table:table-cell>
          <table:table-cell table:style-name="ce28" table:formula="oooc:=[.L14]/[.C11]*60" office:value-type="float" office:value="0">
            <text:p>Err:502</text:p>
          </table:table-cell>
          <table:table-cell table:style-name="ce29" table:formula="oooc:=[.M14]/[.D11]*60" office:value-type="float" office:value="0">
            <text:p>Err:502</text:p>
          </table:table-cell>
          <table:table-cell table:style-name="ce29" table:formula="oooc:=[.N14]/[.E11]*60" office:value-type="float" office:value="0">
            <text:p>Err:502</text:p>
          </table:table-cell>
          <table:table-cell table:style-name="ce30" table:formula="oooc:=[.O14]/[.F11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16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14:.S14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16]+[.D9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16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11]+[.G14]" office:value-type="float" office:value="0">
            <text:p>Err:502</text:p>
          </table:table-cell>
          <table:table-cell table:style-name="ce2" table:formula="oooc:=[.D11]+[.H14]" office:value-type="float" office:value="0">
            <text:p>Err:502</text:p>
          </table:table-cell>
          <table:table-cell table:style-name="ce2" table:formula="oooc:=[.E11]+[.I14]" office:value-type="float" office:value="0">
            <text:p>Err:502</text:p>
          </table:table-cell>
          <table:table-cell table:style-name="ce24" table:formula="oooc:=[.F11]+[.J14]" office:value-type="float" office:value="0">
            <text:p>Err:502</text:p>
          </table:table-cell>
          <table:table-cell table:style-name="ce12" table:formula="oooc:=[.G11]-[.C14]+ROUNDDOWN([.C11]*([.$D16]/60))" office:value-type="float" office:value="0">
            <text:p>Err:502</text:p>
          </table:table-cell>
          <table:table-cell table:style-name="ce2" table:formula="oooc:=[.H11]-[.D14]+ROUNDDOWN([.D11]*([.$D16]/60))" office:value-type="float" office:value="0">
            <text:p>Err:502</text:p>
          </table:table-cell>
          <table:table-cell table:style-name="ce2" table:formula="oooc:=[.I11]-[.E14]+ROUNDDOWN([.E11]*([.$D16]/60))" office:value-type="float" office:value="0">
            <text:p>Err:502</text:p>
          </table:table-cell>
          <table:table-cell table:style-name="ce24" table:formula="oooc:=[.J11]-[.F14]+ROUNDDOWN([.F11]*([.$D16]/60)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3"/>
          <table:table-cell/>
          <table:table-cell table:style-name="ce10" table:formula="oooc:=DGET([$Database.$A$1:.$N$806];[.C$1];[.$A20:.$A21])" office:value-type="float" office:value="0">
            <text:p>Err:502</text:p>
          </table:table-cell>
          <table:table-cell table:style-name="ce17" table:formula="oooc:=DGET([$Database.$A$1:.$N$806];[.D$1];[.$A20:.$A21])" office:value-type="float" office:value="0">
            <text:p>Err:502</text:p>
          </table:table-cell>
          <table:table-cell table:style-name="ce17" table:formula="oooc:=DGET([$Database.$A$1:.$N$806];[.E$1];[.$A20:.$A21])" office:value-type="float" office:value="0">
            <text:p>Err:502</text:p>
          </table:table-cell>
          <table:table-cell table:style-name="ce22" table:formula="oooc:=DGET([$Database.$A$1:.$N$806];[.F$1];[.$A20:.$A21])" office:value-type="float" office:value="0">
            <text:p>Err:502</text:p>
          </table:table-cell>
          <table:table-cell table:style-name="ce10" table:formula="oooc:=DGET([$Database.$A$1:.$N$806];CONCATENATE([.G$1];&quot; Prod&quot;);[.$A20:.$A21])" office:value-type="float" office:value="0">
            <text:p>Err:502</text:p>
          </table:table-cell>
          <table:table-cell table:style-name="ce17" table:formula="oooc:=DGET([$Database.$A$1:.$N$806];CONCATENATE([.H$1];&quot; Prod&quot;);[.$A20:.$A21])" office:value-type="float" office:value="0">
            <text:p>Err:502</text:p>
          </table:table-cell>
          <table:table-cell table:style-name="ce17" table:formula="oooc:=DGET([$Database.$A$1:.$N$806];CONCATENATE([.I$1];&quot; Prod&quot;);[.$A20:.$A21])" office:value-type="float" office:value="0">
            <text:p>Err:502</text:p>
          </table:table-cell>
          <table:table-cell table:style-name="ce22" table:formula="oooc:=DGET([$Database.$A$1:.$N$806];CONCATENATE([.J$1];&quot; Prod&quot;);[.$A20:.$A21])-DGET([$Database.$A$1:.$N$806];&quot;Crop Use&quot;;[.$A20:.$A21])" office:value-type="float" office:value="0">
            <text:p>Err:502</text:p>
          </table:table-cell>
          <table:table-cell/>
          <table:table-cell table:style-name="ce28" table:formula="oooc:=MAX(0;[.C21]-[.G18])" office:value-type="float" office:value="0">
            <text:p>Err:502</text:p>
          </table:table-cell>
          <table:table-cell table:style-name="ce29" table:formula="oooc:=MAX(0;[.D21]-[.H18])" office:value-type="float" office:value="0">
            <text:p>Err:502</text:p>
          </table:table-cell>
          <table:table-cell table:style-name="ce29" table:formula="oooc:=MAX(0;[.E21]-[.I18])" office:value-type="float" office:value="0">
            <text:p>Err:502</text:p>
          </table:table-cell>
          <table:table-cell table:style-name="ce30" table:formula="oooc:=MAX(0;[.F21]-[.J18])" office:value-type="float" office:value="0">
            <text:p>Err:502</text:p>
          </table:table-cell>
          <table:table-cell table:style-name="ce28" table:formula="oooc:=[.L21]/[.C18]*60" office:value-type="float" office:value="0">
            <text:p>Err:502</text:p>
          </table:table-cell>
          <table:table-cell table:style-name="ce29" table:formula="oooc:=[.M21]/[.D18]*60" office:value-type="float" office:value="0">
            <text:p>Err:502</text:p>
          </table:table-cell>
          <table:table-cell table:style-name="ce29" table:formula="oooc:=[.N21]/[.E18]*60" office:value-type="float" office:value="0">
            <text:p>Err:502</text:p>
          </table:table-cell>
          <table:table-cell table:style-name="ce30" table:formula="oooc:=[.O21]/[.F18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23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21:.S21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23]+[.H16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23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18]+[.G21]" office:value-type="float" office:value="0">
            <text:p>Err:502</text:p>
          </table:table-cell>
          <table:table-cell table:style-name="ce2" table:formula="oooc:=[.D18]+[.H21]" office:value-type="float" office:value="0">
            <text:p>Err:502</text:p>
          </table:table-cell>
          <table:table-cell table:style-name="ce2" table:formula="oooc:=[.E18]+[.I21]" office:value-type="float" office:value="0">
            <text:p>Err:502</text:p>
          </table:table-cell>
          <table:table-cell table:style-name="ce24" table:formula="oooc:=[.F18]+[.J21]" office:value-type="float" office:value="0">
            <text:p>Err:502</text:p>
          </table:table-cell>
          <table:table-cell table:style-name="ce12" table:formula="oooc:=[.G18]-[.C21]+ROUNDDOWN([.C18]*([.$D23]/60))" office:value-type="float" office:value="0">
            <text:p>Err:502</text:p>
          </table:table-cell>
          <table:table-cell table:style-name="ce2" table:formula="oooc:=[.H18]-[.D21]+ROUNDDOWN([.D18]*([.$D23]/60))" office:value-type="float" office:value="0">
            <text:p>Err:502</text:p>
          </table:table-cell>
          <table:table-cell table:style-name="ce2" table:formula="oooc:=[.I18]-[.E21]+ROUNDDOWN([.E18]*([.$D23]/60))" office:value-type="float" office:value="0">
            <text:p>Err:502</text:p>
          </table:table-cell>
          <table:table-cell table:style-name="ce24" table:formula="oooc:=[.J18]-[.F21]+ROUNDDOWN([.F18]*([.$D23]/60)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27:.$A28])" office:value-type="float" office:value="0">
            <text:p>Err:502</text:p>
          </table:table-cell>
          <table:table-cell table:style-name="ce17" table:formula="oooc:=DGET([$Database.$A$1:.$N$806];[.D$1];[.$A27:.$A28])" office:value-type="float" office:value="0">
            <text:p>Err:502</text:p>
          </table:table-cell>
          <table:table-cell table:style-name="ce17" table:formula="oooc:=DGET([$Database.$A$1:.$N$806];[.E$1];[.$A27:.$A28])" office:value-type="float" office:value="0">
            <text:p>Err:502</text:p>
          </table:table-cell>
          <table:table-cell table:style-name="ce22" table:formula="oooc:=DGET([$Database.$A$1:.$N$806];[.F$1];[.$A27:.$A28])" office:value-type="float" office:value="0">
            <text:p>Err:502</text:p>
          </table:table-cell>
          <table:table-cell table:style-name="ce10" table:formula="oooc:=DGET([$Database.$A$1:.$N$806];CONCATENATE([.G$1];&quot; Prod&quot;);[.$A27:.$A28])" office:value-type="float" office:value="0">
            <text:p>Err:502</text:p>
          </table:table-cell>
          <table:table-cell table:style-name="ce17" table:formula="oooc:=DGET([$Database.$A$1:.$N$806];CONCATENATE([.H$1];&quot; Prod&quot;);[.$A27:.$A28])" office:value-type="float" office:value="0">
            <text:p>Err:502</text:p>
          </table:table-cell>
          <table:table-cell table:style-name="ce17" table:formula="oooc:=DGET([$Database.$A$1:.$N$806];CONCATENATE([.I$1];&quot; Prod&quot;);[.$A27:.$A28])" office:value-type="float" office:value="0">
            <text:p>Err:502</text:p>
          </table:table-cell>
          <table:table-cell table:style-name="ce22" table:formula="oooc:=DGET([$Database.$A$1:.$N$806];CONCATENATE([.J$1];&quot; Prod&quot;);[.$A27:.$A28])-DGET([$Database.$A$1:.$N$806];&quot;Crop Use&quot;;[.$A27:.$A28])" office:value-type="float" office:value="0">
            <text:p>Err:502</text:p>
          </table:table-cell>
          <table:table-cell/>
          <table:table-cell table:style-name="ce28" table:formula="oooc:=MAX(0;[.C28]-[.G25])" office:value-type="float" office:value="0">
            <text:p>Err:502</text:p>
          </table:table-cell>
          <table:table-cell table:style-name="ce29" table:formula="oooc:=MAX(0;[.D28]-[.H25])" office:value-type="float" office:value="0">
            <text:p>Err:502</text:p>
          </table:table-cell>
          <table:table-cell table:style-name="ce29" table:formula="oooc:=MAX(0;[.E28]-[.I25])" office:value-type="float" office:value="0">
            <text:p>Err:502</text:p>
          </table:table-cell>
          <table:table-cell table:style-name="ce30" table:formula="oooc:=MAX(0;[.F28]-[.J25])" office:value-type="float" office:value="0">
            <text:p>Err:502</text:p>
          </table:table-cell>
          <table:table-cell table:style-name="ce28" table:formula="oooc:=[.L28]/[.C25]*60" office:value-type="float" office:value="0">
            <text:p>Err:502</text:p>
          </table:table-cell>
          <table:table-cell table:style-name="ce29" table:formula="oooc:=[.M28]/[.D25]*60" office:value-type="float" office:value="0">
            <text:p>Err:502</text:p>
          </table:table-cell>
          <table:table-cell table:style-name="ce29" table:formula="oooc:=[.N28]/[.E25]*60" office:value-type="float" office:value="0">
            <text:p>Err:502</text:p>
          </table:table-cell>
          <table:table-cell table:style-name="ce30" table:formula="oooc:=[.O28]/[.F25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30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28:.S28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30]+[.H23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30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25]+[.G28]" office:value-type="float" office:value="0">
            <text:p>Err:502</text:p>
          </table:table-cell>
          <table:table-cell table:style-name="ce2" table:formula="oooc:=[.D25]+[.H28]" office:value-type="float" office:value="0">
            <text:p>Err:502</text:p>
          </table:table-cell>
          <table:table-cell table:style-name="ce2" table:formula="oooc:=[.E25]+[.I28]" office:value-type="float" office:value="0">
            <text:p>Err:502</text:p>
          </table:table-cell>
          <table:table-cell table:style-name="ce24" table:formula="oooc:=[.F25]+[.J28]" office:value-type="float" office:value="0">
            <text:p>Err:502</text:p>
          </table:table-cell>
          <table:table-cell table:style-name="ce12" table:formula="oooc:=[.G25]-[.C28]+ROUNDDOWN([.C25]*([.$D30]/60))" office:value-type="float" office:value="0">
            <text:p>Err:502</text:p>
          </table:table-cell>
          <table:table-cell table:style-name="ce2" table:formula="oooc:=[.H25]-[.D28]+ROUNDDOWN([.D25]*([.$D30]/60))" office:value-type="float" office:value="0">
            <text:p>Err:502</text:p>
          </table:table-cell>
          <table:table-cell table:style-name="ce2" table:formula="oooc:=[.I25]-[.E28]+ROUNDDOWN([.E25]*([.$D30]/60))" office:value-type="float" office:value="0">
            <text:p>Err:502</text:p>
          </table:table-cell>
          <table:table-cell table:style-name="ce24" table:formula="oooc:=[.J25]-[.F28]+ROUNDDOWN([.F25]*([.$D30]/60)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34:.$A35])" office:value-type="float" office:value="0">
            <text:p>Err:502</text:p>
          </table:table-cell>
          <table:table-cell table:style-name="ce17" table:formula="oooc:=DGET([$Database.$A$1:.$N$806];[.D$1];[.$A34:.$A35])" office:value-type="float" office:value="0">
            <text:p>Err:502</text:p>
          </table:table-cell>
          <table:table-cell table:style-name="ce17" table:formula="oooc:=DGET([$Database.$A$1:.$N$806];[.E$1];[.$A34:.$A35])" office:value-type="float" office:value="0">
            <text:p>Err:502</text:p>
          </table:table-cell>
          <table:table-cell table:style-name="ce22" table:formula="oooc:=DGET([$Database.$A$1:.$N$806];[.F$1];[.$A34:.$A35])" office:value-type="float" office:value="0">
            <text:p>Err:502</text:p>
          </table:table-cell>
          <table:table-cell table:style-name="ce10" table:formula="oooc:=DGET([$Database.$A$1:.$N$806];CONCATENATE([.G$1];&quot; Prod&quot;);[.$A34:.$A35])" office:value-type="float" office:value="0">
            <text:p>Err:502</text:p>
          </table:table-cell>
          <table:table-cell table:style-name="ce17" table:formula="oooc:=DGET([$Database.$A$1:.$N$806];CONCATENATE([.H$1];&quot; Prod&quot;);[.$A34:.$A35])" office:value-type="float" office:value="0">
            <text:p>Err:502</text:p>
          </table:table-cell>
          <table:table-cell table:style-name="ce17" table:formula="oooc:=DGET([$Database.$A$1:.$N$806];CONCATENATE([.I$1];&quot; Prod&quot;);[.$A34:.$A35])" office:value-type="float" office:value="0">
            <text:p>Err:502</text:p>
          </table:table-cell>
          <table:table-cell table:style-name="ce22" table:formula="oooc:=DGET([$Database.$A$1:.$N$806];CONCATENATE([.J$1];&quot; Prod&quot;);[.$A34:.$A35])-DGET([$Database.$A$1:.$N$806];&quot;Crop Use&quot;;[.$A34:.$A35])" office:value-type="float" office:value="0">
            <text:p>Err:502</text:p>
          </table:table-cell>
          <table:table-cell/>
          <table:table-cell table:style-name="ce28" table:formula="oooc:=MAX(0;[.C35]-[.G32])" office:value-type="float" office:value="0">
            <text:p>Err:502</text:p>
          </table:table-cell>
          <table:table-cell table:style-name="ce29" table:formula="oooc:=MAX(0;[.D35]-[.H32])" office:value-type="float" office:value="0">
            <text:p>Err:502</text:p>
          </table:table-cell>
          <table:table-cell table:style-name="ce29" table:formula="oooc:=MAX(0;[.E35]-[.I32])" office:value-type="float" office:value="0">
            <text:p>Err:502</text:p>
          </table:table-cell>
          <table:table-cell table:style-name="ce30" table:formula="oooc:=MAX(0;[.F35]-[.J32])" office:value-type="float" office:value="0">
            <text:p>Err:502</text:p>
          </table:table-cell>
          <table:table-cell table:style-name="ce28" table:formula="oooc:=[.L35]/[.C32]*60" office:value-type="float" office:value="0">
            <text:p>Err:502</text:p>
          </table:table-cell>
          <table:table-cell table:style-name="ce29" table:formula="oooc:=[.M35]/[.D32]*60" office:value-type="float" office:value="0">
            <text:p>Err:502</text:p>
          </table:table-cell>
          <table:table-cell table:style-name="ce29" table:formula="oooc:=[.N35]/[.E32]*60" office:value-type="float" office:value="0">
            <text:p>Err:502</text:p>
          </table:table-cell>
          <table:table-cell table:style-name="ce30" table:formula="oooc:=[.O35]/[.F32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37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35:.S35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37]+[.H30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37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32]+[.G35]" office:value-type="float" office:value="0">
            <text:p>Err:502</text:p>
          </table:table-cell>
          <table:table-cell table:style-name="ce2" table:formula="oooc:=[.D32]+[.H35]" office:value-type="float" office:value="0">
            <text:p>Err:502</text:p>
          </table:table-cell>
          <table:table-cell table:style-name="ce2" table:formula="oooc:=[.E32]+[.I35]" office:value-type="float" office:value="0">
            <text:p>Err:502</text:p>
          </table:table-cell>
          <table:table-cell table:style-name="ce24" table:formula="oooc:=[.F32]+[.J35]" office:value-type="float" office:value="0">
            <text:p>Err:502</text:p>
          </table:table-cell>
          <table:table-cell table:style-name="ce12" table:formula="oooc:=[.G32]-[.C35]+ROUNDDOWN([.C32]*([.$D37]/60))" office:value-type="float" office:value="0">
            <text:p>Err:502</text:p>
          </table:table-cell>
          <table:table-cell table:style-name="ce2" table:formula="oooc:=[.H32]-[.D35]+ROUNDDOWN([.D32]*([.$D37]/60))" office:value-type="float" office:value="0">
            <text:p>Err:502</text:p>
          </table:table-cell>
          <table:table-cell table:style-name="ce2" table:formula="oooc:=[.I32]-[.E35]+ROUNDDOWN([.E32]*([.$D37]/60))" office:value-type="float" office:value="0">
            <text:p>Err:502</text:p>
          </table:table-cell>
          <table:table-cell table:style-name="ce24" table:formula="oooc:=[.J32]-[.F35]+ROUNDDOWN([.F32]*([.$D37]/60)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41:.$A42])" office:value-type="float" office:value="0">
            <text:p>Err:502</text:p>
          </table:table-cell>
          <table:table-cell table:style-name="ce17" table:formula="oooc:=DGET([$Database.$A$1:.$N$806];[.D$1];[.$A41:.$A42])" office:value-type="float" office:value="0">
            <text:p>Err:502</text:p>
          </table:table-cell>
          <table:table-cell table:style-name="ce17" table:formula="oooc:=DGET([$Database.$A$1:.$N$806];[.E$1];[.$A41:.$A42])" office:value-type="float" office:value="0">
            <text:p>Err:502</text:p>
          </table:table-cell>
          <table:table-cell table:style-name="ce22" table:formula="oooc:=DGET([$Database.$A$1:.$N$806];[.F$1];[.$A41:.$A42])" office:value-type="float" office:value="0">
            <text:p>Err:502</text:p>
          </table:table-cell>
          <table:table-cell table:style-name="ce10" table:formula="oooc:=DGET([$Database.$A$1:.$N$806];CONCATENATE([.G$1];&quot; Prod&quot;);[.$A41:.$A42])" office:value-type="float" office:value="0">
            <text:p>Err:502</text:p>
          </table:table-cell>
          <table:table-cell table:style-name="ce17" table:formula="oooc:=DGET([$Database.$A$1:.$N$806];CONCATENATE([.H$1];&quot; Prod&quot;);[.$A41:.$A42])" office:value-type="float" office:value="0">
            <text:p>Err:502</text:p>
          </table:table-cell>
          <table:table-cell table:style-name="ce17" table:formula="oooc:=DGET([$Database.$A$1:.$N$806];CONCATENATE([.I$1];&quot; Prod&quot;);[.$A41:.$A42])" office:value-type="float" office:value="0">
            <text:p>Err:502</text:p>
          </table:table-cell>
          <table:table-cell table:style-name="ce22" table:formula="oooc:=DGET([$Database.$A$1:.$N$806];CONCATENATE([.J$1];&quot; Prod&quot;);[.$A41:.$A42])-DGET([$Database.$A$1:.$N$806];&quot;Crop Use&quot;;[.$A41:.$A42])" office:value-type="float" office:value="0">
            <text:p>Err:502</text:p>
          </table:table-cell>
          <table:table-cell/>
          <table:table-cell table:style-name="ce28" table:formula="oooc:=MAX(0;[.C42]-[.G39])" office:value-type="float" office:value="0">
            <text:p>Err:502</text:p>
          </table:table-cell>
          <table:table-cell table:style-name="ce29" table:formula="oooc:=MAX(0;[.D42]-[.H39])" office:value-type="float" office:value="0">
            <text:p>Err:502</text:p>
          </table:table-cell>
          <table:table-cell table:style-name="ce29" table:formula="oooc:=MAX(0;[.E42]-[.I39])" office:value-type="float" office:value="0">
            <text:p>Err:502</text:p>
          </table:table-cell>
          <table:table-cell table:style-name="ce30" table:formula="oooc:=MAX(0;[.F42]-[.J39])" office:value-type="float" office:value="0">
            <text:p>Err:502</text:p>
          </table:table-cell>
          <table:table-cell table:style-name="ce28" table:formula="oooc:=[.L42]/[.C39]*60" office:value-type="float" office:value="0">
            <text:p>Err:502</text:p>
          </table:table-cell>
          <table:table-cell table:style-name="ce29" table:formula="oooc:=[.M42]/[.D39]*60" office:value-type="float" office:value="0">
            <text:p>Err:502</text:p>
          </table:table-cell>
          <table:table-cell table:style-name="ce29" table:formula="oooc:=[.N42]/[.E39]*60" office:value-type="float" office:value="0">
            <text:p>Err:502</text:p>
          </table:table-cell>
          <table:table-cell table:style-name="ce30" table:formula="oooc:=[.O42]/[.F39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44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42:.S42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44]+[.H37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44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39]+[.G42]" office:value-type="float" office:value="0">
            <text:p>Err:502</text:p>
          </table:table-cell>
          <table:table-cell table:style-name="ce2" table:formula="oooc:=[.D39]+[.H42]" office:value-type="float" office:value="0">
            <text:p>Err:502</text:p>
          </table:table-cell>
          <table:table-cell table:style-name="ce2" table:formula="oooc:=[.E39]+[.I42]" office:value-type="float" office:value="0">
            <text:p>Err:502</text:p>
          </table:table-cell>
          <table:table-cell table:style-name="ce24" table:formula="oooc:=[.F39]+[.J42]" office:value-type="float" office:value="0">
            <text:p>Err:502</text:p>
          </table:table-cell>
          <table:table-cell table:style-name="ce12" table:formula="oooc:=[.G39]-[.C42]+ROUNDDOWN([.C39]*([.$D44]/60))" office:value-type="float" office:value="0">
            <text:p>Err:502</text:p>
          </table:table-cell>
          <table:table-cell table:style-name="ce2" table:formula="oooc:=[.H39]-[.D42]+ROUNDDOWN([.D39]*([.$D44]/60))" office:value-type="float" office:value="0">
            <text:p>Err:502</text:p>
          </table:table-cell>
          <table:table-cell table:style-name="ce2" table:formula="oooc:=[.I39]-[.E42]+ROUNDDOWN([.E39]*([.$D44]/60))" office:value-type="float" office:value="0">
            <text:p>Err:502</text:p>
          </table:table-cell>
          <table:table-cell table:style-name="ce24" table:formula="oooc:=[.J39]-[.F42]+ROUNDDOWN([.F39]*([.$D44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48:.$A49])" office:value-type="float" office:value="0">
            <text:p>Err:502</text:p>
          </table:table-cell>
          <table:table-cell table:style-name="ce17" table:formula="oooc:=DGET([$Database.$A$1:.$N$806];[.D$1];[.$A48:.$A49])" office:value-type="float" office:value="0">
            <text:p>Err:502</text:p>
          </table:table-cell>
          <table:table-cell table:style-name="ce17" table:formula="oooc:=DGET([$Database.$A$1:.$N$806];[.E$1];[.$A48:.$A49])" office:value-type="float" office:value="0">
            <text:p>Err:502</text:p>
          </table:table-cell>
          <table:table-cell table:style-name="ce22" table:formula="oooc:=DGET([$Database.$A$1:.$N$806];[.F$1];[.$A48:.$A49])" office:value-type="float" office:value="0">
            <text:p>Err:502</text:p>
          </table:table-cell>
          <table:table-cell table:style-name="ce10" table:formula="oooc:=DGET([$Database.$A$1:.$N$806];CONCATENATE([.G$1];&quot; Prod&quot;);[.$A48:.$A49])" office:value-type="float" office:value="0">
            <text:p>Err:502</text:p>
          </table:table-cell>
          <table:table-cell table:style-name="ce17" table:formula="oooc:=DGET([$Database.$A$1:.$N$806];CONCATENATE([.H$1];&quot; Prod&quot;);[.$A48:.$A49])" office:value-type="float" office:value="0">
            <text:p>Err:502</text:p>
          </table:table-cell>
          <table:table-cell table:style-name="ce17" table:formula="oooc:=DGET([$Database.$A$1:.$N$806];CONCATENATE([.I$1];&quot; Prod&quot;);[.$A48:.$A49])" office:value-type="float" office:value="0">
            <text:p>Err:502</text:p>
          </table:table-cell>
          <table:table-cell table:style-name="ce22" table:formula="oooc:=DGET([$Database.$A$1:.$N$806];CONCATENATE([.J$1];&quot; Prod&quot;);[.$A48:.$A49])-DGET([$Database.$A$1:.$N$806];&quot;Crop Use&quot;;[.$A48:.$A49])" office:value-type="float" office:value="0">
            <text:p>Err:502</text:p>
          </table:table-cell>
          <table:table-cell/>
          <table:table-cell table:style-name="ce28" table:formula="oooc:=MAX(0;[.C49]-[.G46])" office:value-type="float" office:value="0">
            <text:p>Err:502</text:p>
          </table:table-cell>
          <table:table-cell table:style-name="ce29" table:formula="oooc:=MAX(0;[.D49]-[.H46])" office:value-type="float" office:value="0">
            <text:p>Err:502</text:p>
          </table:table-cell>
          <table:table-cell table:style-name="ce29" table:formula="oooc:=MAX(0;[.E49]-[.I46])" office:value-type="float" office:value="0">
            <text:p>Err:502</text:p>
          </table:table-cell>
          <table:table-cell table:style-name="ce30" table:formula="oooc:=MAX(0;[.F49]-[.J46])" office:value-type="float" office:value="0">
            <text:p>Err:502</text:p>
          </table:table-cell>
          <table:table-cell table:style-name="ce28" table:formula="oooc:=[.L49]/[.C46]*60" office:value-type="float" office:value="0">
            <text:p>Err:502</text:p>
          </table:table-cell>
          <table:table-cell table:style-name="ce29" table:formula="oooc:=[.M49]/[.D46]*60" office:value-type="float" office:value="0">
            <text:p>Err:502</text:p>
          </table:table-cell>
          <table:table-cell table:style-name="ce29" table:formula="oooc:=[.N49]/[.E46]*60" office:value-type="float" office:value="0">
            <text:p>Err:502</text:p>
          </table:table-cell>
          <table:table-cell table:style-name="ce30" table:formula="oooc:=[.O49]/[.F46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51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49:.S49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51]+[.H44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51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46]+[.G49]" office:value-type="float" office:value="0">
            <text:p>Err:502</text:p>
          </table:table-cell>
          <table:table-cell table:style-name="ce2" table:formula="oooc:=[.D46]+[.H49]" office:value-type="float" office:value="0">
            <text:p>Err:502</text:p>
          </table:table-cell>
          <table:table-cell table:style-name="ce2" table:formula="oooc:=[.E46]+[.I49]" office:value-type="float" office:value="0">
            <text:p>Err:502</text:p>
          </table:table-cell>
          <table:table-cell table:style-name="ce24" table:formula="oooc:=[.F46]+[.J49]" office:value-type="float" office:value="0">
            <text:p>Err:502</text:p>
          </table:table-cell>
          <table:table-cell table:style-name="ce12" table:formula="oooc:=[.G46]-[.C49]+ROUNDDOWN([.C46]*([.$D51]/60))" office:value-type="float" office:value="0">
            <text:p>Err:502</text:p>
          </table:table-cell>
          <table:table-cell table:style-name="ce2" table:formula="oooc:=[.H46]-[.D49]+ROUNDDOWN([.D46]*([.$D51]/60))" office:value-type="float" office:value="0">
            <text:p>Err:502</text:p>
          </table:table-cell>
          <table:table-cell table:style-name="ce2" table:formula="oooc:=[.I46]-[.E49]+ROUNDDOWN([.E46]*([.$D51]/60))" office:value-type="float" office:value="0">
            <text:p>Err:502</text:p>
          </table:table-cell>
          <table:table-cell table:style-name="ce24" table:formula="oooc:=[.J46]-[.F49]+ROUNDDOWN([.F46]*([.$D51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55:.$A56])" office:value-type="float" office:value="0">
            <text:p>Err:502</text:p>
          </table:table-cell>
          <table:table-cell table:style-name="ce17" table:formula="oooc:=DGET([$Database.$A$1:.$N$806];[.D$1];[.$A55:.$A56])" office:value-type="float" office:value="0">
            <text:p>Err:502</text:p>
          </table:table-cell>
          <table:table-cell table:style-name="ce17" table:formula="oooc:=DGET([$Database.$A$1:.$N$806];[.E$1];[.$A55:.$A56])" office:value-type="float" office:value="0">
            <text:p>Err:502</text:p>
          </table:table-cell>
          <table:table-cell table:style-name="ce22" table:formula="oooc:=DGET([$Database.$A$1:.$N$806];[.F$1];[.$A55:.$A56])" office:value-type="float" office:value="0">
            <text:p>Err:502</text:p>
          </table:table-cell>
          <table:table-cell table:style-name="ce10" table:formula="oooc:=DGET([$Database.$A$1:.$N$806];CONCATENATE([.G$1];&quot; Prod&quot;);[.$A55:.$A56])" office:value-type="float" office:value="0">
            <text:p>Err:502</text:p>
          </table:table-cell>
          <table:table-cell table:style-name="ce17" table:formula="oooc:=DGET([$Database.$A$1:.$N$806];CONCATENATE([.H$1];&quot; Prod&quot;);[.$A55:.$A56])" office:value-type="float" office:value="0">
            <text:p>Err:502</text:p>
          </table:table-cell>
          <table:table-cell table:style-name="ce17" table:formula="oooc:=DGET([$Database.$A$1:.$N$806];CONCATENATE([.I$1];&quot; Prod&quot;);[.$A55:.$A56])" office:value-type="float" office:value="0">
            <text:p>Err:502</text:p>
          </table:table-cell>
          <table:table-cell table:style-name="ce22" table:formula="oooc:=DGET([$Database.$A$1:.$N$806];CONCATENATE([.J$1];&quot; Prod&quot;);[.$A55:.$A56])-DGET([$Database.$A$1:.$N$806];&quot;Crop Use&quot;;[.$A55:.$A56])" office:value-type="float" office:value="0">
            <text:p>Err:502</text:p>
          </table:table-cell>
          <table:table-cell/>
          <table:table-cell table:style-name="ce28" table:formula="oooc:=MAX(0;[.C56]-[.G53])" office:value-type="float" office:value="0">
            <text:p>Err:502</text:p>
          </table:table-cell>
          <table:table-cell table:style-name="ce29" table:formula="oooc:=MAX(0;[.D56]-[.H53])" office:value-type="float" office:value="0">
            <text:p>Err:502</text:p>
          </table:table-cell>
          <table:table-cell table:style-name="ce29" table:formula="oooc:=MAX(0;[.E56]-[.I53])" office:value-type="float" office:value="0">
            <text:p>Err:502</text:p>
          </table:table-cell>
          <table:table-cell table:style-name="ce30" table:formula="oooc:=MAX(0;[.F56]-[.J53])" office:value-type="float" office:value="0">
            <text:p>Err:502</text:p>
          </table:table-cell>
          <table:table-cell table:style-name="ce28" table:formula="oooc:=[.L56]/[.C53]*60" office:value-type="float" office:value="0">
            <text:p>Err:502</text:p>
          </table:table-cell>
          <table:table-cell table:style-name="ce29" table:formula="oooc:=[.M56]/[.D53]*60" office:value-type="float" office:value="0">
            <text:p>Err:502</text:p>
          </table:table-cell>
          <table:table-cell table:style-name="ce29" table:formula="oooc:=[.N56]/[.E53]*60" office:value-type="float" office:value="0">
            <text:p>Err:502</text:p>
          </table:table-cell>
          <table:table-cell table:style-name="ce30" table:formula="oooc:=[.O56]/[.F53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58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56:.S56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58]+[.H51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58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53]+[.G56]" office:value-type="float" office:value="0">
            <text:p>Err:502</text:p>
          </table:table-cell>
          <table:table-cell table:style-name="ce2" table:formula="oooc:=[.D53]+[.H56]" office:value-type="float" office:value="0">
            <text:p>Err:502</text:p>
          </table:table-cell>
          <table:table-cell table:style-name="ce2" table:formula="oooc:=[.E53]+[.I56]" office:value-type="float" office:value="0">
            <text:p>Err:502</text:p>
          </table:table-cell>
          <table:table-cell table:style-name="ce24" table:formula="oooc:=[.F53]+[.J56]" office:value-type="float" office:value="0">
            <text:p>Err:502</text:p>
          </table:table-cell>
          <table:table-cell table:style-name="ce12" table:formula="oooc:=[.G53]-[.C56]+ROUNDDOWN([.C53]*([.$D58]/60))" office:value-type="float" office:value="0">
            <text:p>Err:502</text:p>
          </table:table-cell>
          <table:table-cell table:style-name="ce2" table:formula="oooc:=[.H53]-[.D56]+ROUNDDOWN([.D53]*([.$D58]/60))" office:value-type="float" office:value="0">
            <text:p>Err:502</text:p>
          </table:table-cell>
          <table:table-cell table:style-name="ce2" table:formula="oooc:=[.I53]-[.E56]+ROUNDDOWN([.E53]*([.$D58]/60))" office:value-type="float" office:value="0">
            <text:p>Err:502</text:p>
          </table:table-cell>
          <table:table-cell table:style-name="ce24" table:formula="oooc:=[.J53]-[.F56]+ROUNDDOWN([.F53]*([.$D58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62:.$A63])" office:value-type="float" office:value="0">
            <text:p>Err:502</text:p>
          </table:table-cell>
          <table:table-cell table:style-name="ce17" table:formula="oooc:=DGET([$Database.$A$1:.$N$806];[.D$1];[.$A62:.$A63])" office:value-type="float" office:value="0">
            <text:p>Err:502</text:p>
          </table:table-cell>
          <table:table-cell table:style-name="ce17" table:formula="oooc:=DGET([$Database.$A$1:.$N$806];[.E$1];[.$A62:.$A63])" office:value-type="float" office:value="0">
            <text:p>Err:502</text:p>
          </table:table-cell>
          <table:table-cell table:style-name="ce22" table:formula="oooc:=DGET([$Database.$A$1:.$N$806];[.F$1];[.$A62:.$A63])" office:value-type="float" office:value="0">
            <text:p>Err:502</text:p>
          </table:table-cell>
          <table:table-cell table:style-name="ce10" table:formula="oooc:=DGET([$Database.$A$1:.$N$806];CONCATENATE([.G$1];&quot; Prod&quot;);[.$A62:.$A63])" office:value-type="float" office:value="0">
            <text:p>Err:502</text:p>
          </table:table-cell>
          <table:table-cell table:style-name="ce17" table:formula="oooc:=DGET([$Database.$A$1:.$N$806];CONCATENATE([.H$1];&quot; Prod&quot;);[.$A62:.$A63])" office:value-type="float" office:value="0">
            <text:p>Err:502</text:p>
          </table:table-cell>
          <table:table-cell table:style-name="ce17" table:formula="oooc:=DGET([$Database.$A$1:.$N$806];CONCATENATE([.I$1];&quot; Prod&quot;);[.$A62:.$A63])" office:value-type="float" office:value="0">
            <text:p>Err:502</text:p>
          </table:table-cell>
          <table:table-cell table:style-name="ce22" table:formula="oooc:=DGET([$Database.$A$1:.$N$806];CONCATENATE([.J$1];&quot; Prod&quot;);[.$A62:.$A63])-DGET([$Database.$A$1:.$N$806];&quot;Crop Use&quot;;[.$A62:.$A63])" office:value-type="float" office:value="0">
            <text:p>Err:502</text:p>
          </table:table-cell>
          <table:table-cell/>
          <table:table-cell table:style-name="ce28" table:formula="oooc:=MAX(0;[.C63]-[.G60])" office:value-type="float" office:value="0">
            <text:p>Err:502</text:p>
          </table:table-cell>
          <table:table-cell table:style-name="ce29" table:formula="oooc:=MAX(0;[.D63]-[.H60])" office:value-type="float" office:value="0">
            <text:p>Err:502</text:p>
          </table:table-cell>
          <table:table-cell table:style-name="ce29" table:formula="oooc:=MAX(0;[.E63]-[.I60])" office:value-type="float" office:value="0">
            <text:p>Err:502</text:p>
          </table:table-cell>
          <table:table-cell table:style-name="ce30" table:formula="oooc:=MAX(0;[.F63]-[.J60])" office:value-type="float" office:value="0">
            <text:p>Err:502</text:p>
          </table:table-cell>
          <table:table-cell table:style-name="ce28" table:formula="oooc:=[.L63]/[.C60]*60" office:value-type="float" office:value="0">
            <text:p>Err:502</text:p>
          </table:table-cell>
          <table:table-cell table:style-name="ce29" table:formula="oooc:=[.M63]/[.D60]*60" office:value-type="float" office:value="0">
            <text:p>Err:502</text:p>
          </table:table-cell>
          <table:table-cell table:style-name="ce29" table:formula="oooc:=[.N63]/[.E60]*60" office:value-type="float" office:value="0">
            <text:p>Err:502</text:p>
          </table:table-cell>
          <table:table-cell table:style-name="ce30" table:formula="oooc:=[.O63]/[.F60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65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63:.S63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65]+[.H58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65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60]+[.G63]" office:value-type="float" office:value="0">
            <text:p>Err:502</text:p>
          </table:table-cell>
          <table:table-cell table:style-name="ce2" table:formula="oooc:=[.D60]+[.H63]" office:value-type="float" office:value="0">
            <text:p>Err:502</text:p>
          </table:table-cell>
          <table:table-cell table:style-name="ce2" table:formula="oooc:=[.E60]+[.I63]" office:value-type="float" office:value="0">
            <text:p>Err:502</text:p>
          </table:table-cell>
          <table:table-cell table:style-name="ce24" table:formula="oooc:=[.F60]+[.J63]" office:value-type="float" office:value="0">
            <text:p>Err:502</text:p>
          </table:table-cell>
          <table:table-cell table:style-name="ce12" table:formula="oooc:=[.G60]-[.C63]+ROUNDDOWN([.C60]*([.$D65]/60))" office:value-type="float" office:value="0">
            <text:p>Err:502</text:p>
          </table:table-cell>
          <table:table-cell table:style-name="ce2" table:formula="oooc:=[.H60]-[.D63]+ROUNDDOWN([.D60]*([.$D65]/60))" office:value-type="float" office:value="0">
            <text:p>Err:502</text:p>
          </table:table-cell>
          <table:table-cell table:style-name="ce2" table:formula="oooc:=[.I60]-[.E63]+ROUNDDOWN([.E60]*([.$D65]/60))" office:value-type="float" office:value="0">
            <text:p>Err:502</text:p>
          </table:table-cell>
          <table:table-cell table:style-name="ce24" table:formula="oooc:=[.J60]-[.F63]+ROUNDDOWN([.F60]*([.$D65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69:.$A70])" office:value-type="float" office:value="0">
            <text:p>Err:502</text:p>
          </table:table-cell>
          <table:table-cell table:style-name="ce17" table:formula="oooc:=DGET([$Database.$A$1:.$N$806];[.D$1];[.$A69:.$A70])" office:value-type="float" office:value="0">
            <text:p>Err:502</text:p>
          </table:table-cell>
          <table:table-cell table:style-name="ce17" table:formula="oooc:=DGET([$Database.$A$1:.$N$806];[.E$1];[.$A69:.$A70])" office:value-type="float" office:value="0">
            <text:p>Err:502</text:p>
          </table:table-cell>
          <table:table-cell table:style-name="ce22" table:formula="oooc:=DGET([$Database.$A$1:.$N$806];[.F$1];[.$A69:.$A70])" office:value-type="float" office:value="0">
            <text:p>Err:502</text:p>
          </table:table-cell>
          <table:table-cell table:style-name="ce10" table:formula="oooc:=DGET([$Database.$A$1:.$N$806];CONCATENATE([.G$1];&quot; Prod&quot;);[.$A69:.$A70])" office:value-type="float" office:value="0">
            <text:p>Err:502</text:p>
          </table:table-cell>
          <table:table-cell table:style-name="ce17" table:formula="oooc:=DGET([$Database.$A$1:.$N$806];CONCATENATE([.H$1];&quot; Prod&quot;);[.$A69:.$A70])" office:value-type="float" office:value="0">
            <text:p>Err:502</text:p>
          </table:table-cell>
          <table:table-cell table:style-name="ce17" table:formula="oooc:=DGET([$Database.$A$1:.$N$806];CONCATENATE([.I$1];&quot; Prod&quot;);[.$A69:.$A70])" office:value-type="float" office:value="0">
            <text:p>Err:502</text:p>
          </table:table-cell>
          <table:table-cell table:style-name="ce22" table:formula="oooc:=DGET([$Database.$A$1:.$N$806];CONCATENATE([.J$1];&quot; Prod&quot;);[.$A69:.$A70])-DGET([$Database.$A$1:.$N$806];&quot;Crop Use&quot;;[.$A69:.$A70])" office:value-type="float" office:value="0">
            <text:p>Err:502</text:p>
          </table:table-cell>
          <table:table-cell/>
          <table:table-cell table:style-name="ce28" table:formula="oooc:=MAX(0;[.C70]-[.G67])" office:value-type="float" office:value="0">
            <text:p>Err:502</text:p>
          </table:table-cell>
          <table:table-cell table:style-name="ce29" table:formula="oooc:=MAX(0;[.D70]-[.H67])" office:value-type="float" office:value="0">
            <text:p>Err:502</text:p>
          </table:table-cell>
          <table:table-cell table:style-name="ce29" table:formula="oooc:=MAX(0;[.E70]-[.I67])" office:value-type="float" office:value="0">
            <text:p>Err:502</text:p>
          </table:table-cell>
          <table:table-cell table:style-name="ce30" table:formula="oooc:=MAX(0;[.F70]-[.J67])" office:value-type="float" office:value="0">
            <text:p>Err:502</text:p>
          </table:table-cell>
          <table:table-cell table:style-name="ce28" table:formula="oooc:=[.L70]/[.C67]*60" office:value-type="float" office:value="0">
            <text:p>Err:502</text:p>
          </table:table-cell>
          <table:table-cell table:style-name="ce29" table:formula="oooc:=[.M70]/[.D67]*60" office:value-type="float" office:value="0">
            <text:p>Err:502</text:p>
          </table:table-cell>
          <table:table-cell table:style-name="ce29" table:formula="oooc:=[.N70]/[.E67]*60" office:value-type="float" office:value="0">
            <text:p>Err:502</text:p>
          </table:table-cell>
          <table:table-cell table:style-name="ce30" table:formula="oooc:=[.O70]/[.F67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72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70:.S70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72]+[.H65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72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67]+[.G70]" office:value-type="float" office:value="0">
            <text:p>Err:502</text:p>
          </table:table-cell>
          <table:table-cell table:style-name="ce2" table:formula="oooc:=[.D67]+[.H70]" office:value-type="float" office:value="0">
            <text:p>Err:502</text:p>
          </table:table-cell>
          <table:table-cell table:style-name="ce2" table:formula="oooc:=[.E67]+[.I70]" office:value-type="float" office:value="0">
            <text:p>Err:502</text:p>
          </table:table-cell>
          <table:table-cell table:style-name="ce24" table:formula="oooc:=[.F67]+[.J70]" office:value-type="float" office:value="0">
            <text:p>Err:502</text:p>
          </table:table-cell>
          <table:table-cell table:style-name="ce12" table:formula="oooc:=[.G67]-[.C70]+ROUNDDOWN([.C67]*([.$D72]/60))" office:value-type="float" office:value="0">
            <text:p>Err:502</text:p>
          </table:table-cell>
          <table:table-cell table:style-name="ce2" table:formula="oooc:=[.H67]-[.D70]+ROUNDDOWN([.D67]*([.$D72]/60))" office:value-type="float" office:value="0">
            <text:p>Err:502</text:p>
          </table:table-cell>
          <table:table-cell table:style-name="ce2" table:formula="oooc:=[.I67]-[.E70]+ROUNDDOWN([.E67]*([.$D72]/60))" office:value-type="float" office:value="0">
            <text:p>Err:502</text:p>
          </table:table-cell>
          <table:table-cell table:style-name="ce24" table:formula="oooc:=[.J67]-[.F70]+ROUNDDOWN([.F67]*([.$D72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76:.$A77])" office:value-type="float" office:value="0">
            <text:p>Err:502</text:p>
          </table:table-cell>
          <table:table-cell table:style-name="ce17" table:formula="oooc:=DGET([$Database.$A$1:.$N$806];[.D$1];[.$A76:.$A77])" office:value-type="float" office:value="0">
            <text:p>Err:502</text:p>
          </table:table-cell>
          <table:table-cell table:style-name="ce17" table:formula="oooc:=DGET([$Database.$A$1:.$N$806];[.E$1];[.$A76:.$A77])" office:value-type="float" office:value="0">
            <text:p>Err:502</text:p>
          </table:table-cell>
          <table:table-cell table:style-name="ce22" table:formula="oooc:=DGET([$Database.$A$1:.$N$806];[.F$1];[.$A76:.$A77])" office:value-type="float" office:value="0">
            <text:p>Err:502</text:p>
          </table:table-cell>
          <table:table-cell table:style-name="ce10" table:formula="oooc:=DGET([$Database.$A$1:.$N$806];CONCATENATE([.G$1];&quot; Prod&quot;);[.$A76:.$A77])" office:value-type="float" office:value="0">
            <text:p>Err:502</text:p>
          </table:table-cell>
          <table:table-cell table:style-name="ce17" table:formula="oooc:=DGET([$Database.$A$1:.$N$806];CONCATENATE([.H$1];&quot; Prod&quot;);[.$A76:.$A77])" office:value-type="float" office:value="0">
            <text:p>Err:502</text:p>
          </table:table-cell>
          <table:table-cell table:style-name="ce17" table:formula="oooc:=DGET([$Database.$A$1:.$N$806];CONCATENATE([.I$1];&quot; Prod&quot;);[.$A76:.$A77])" office:value-type="float" office:value="0">
            <text:p>Err:502</text:p>
          </table:table-cell>
          <table:table-cell table:style-name="ce22" table:formula="oooc:=DGET([$Database.$A$1:.$N$806];CONCATENATE([.J$1];&quot; Prod&quot;);[.$A76:.$A77])-DGET([$Database.$A$1:.$N$806];&quot;Crop Use&quot;;[.$A76:.$A77])" office:value-type="float" office:value="0">
            <text:p>Err:502</text:p>
          </table:table-cell>
          <table:table-cell/>
          <table:table-cell table:style-name="ce28" table:formula="oooc:=MAX(0;[.C77]-[.G74])" office:value-type="float" office:value="0">
            <text:p>Err:502</text:p>
          </table:table-cell>
          <table:table-cell table:style-name="ce29" table:formula="oooc:=MAX(0;[.D77]-[.H74])" office:value-type="float" office:value="0">
            <text:p>Err:502</text:p>
          </table:table-cell>
          <table:table-cell table:style-name="ce29" table:formula="oooc:=MAX(0;[.E77]-[.I74])" office:value-type="float" office:value="0">
            <text:p>Err:502</text:p>
          </table:table-cell>
          <table:table-cell table:style-name="ce30" table:formula="oooc:=MAX(0;[.F77]-[.J74])" office:value-type="float" office:value="0">
            <text:p>Err:502</text:p>
          </table:table-cell>
          <table:table-cell table:style-name="ce28" table:formula="oooc:=[.L77]/[.C74]*60" office:value-type="float" office:value="0">
            <text:p>Err:502</text:p>
          </table:table-cell>
          <table:table-cell table:style-name="ce29" table:formula="oooc:=[.M77]/[.D74]*60" office:value-type="float" office:value="0">
            <text:p>Err:502</text:p>
          </table:table-cell>
          <table:table-cell table:style-name="ce29" table:formula="oooc:=[.N77]/[.E74]*60" office:value-type="float" office:value="0">
            <text:p>Err:502</text:p>
          </table:table-cell>
          <table:table-cell table:style-name="ce30" table:formula="oooc:=[.O77]/[.F74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79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77:.S77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79]+[.H72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79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74]+[.G77]" office:value-type="float" office:value="0">
            <text:p>Err:502</text:p>
          </table:table-cell>
          <table:table-cell table:style-name="ce2" table:formula="oooc:=[.D74]+[.H77]" office:value-type="float" office:value="0">
            <text:p>Err:502</text:p>
          </table:table-cell>
          <table:table-cell table:style-name="ce2" table:formula="oooc:=[.E74]+[.I77]" office:value-type="float" office:value="0">
            <text:p>Err:502</text:p>
          </table:table-cell>
          <table:table-cell table:style-name="ce24" table:formula="oooc:=[.F74]+[.J77]" office:value-type="float" office:value="0">
            <text:p>Err:502</text:p>
          </table:table-cell>
          <table:table-cell table:style-name="ce12" table:formula="oooc:=[.G74]-[.C77]+ROUNDDOWN([.C74]*([.$D79]/60))" office:value-type="float" office:value="0">
            <text:p>Err:502</text:p>
          </table:table-cell>
          <table:table-cell table:style-name="ce2" table:formula="oooc:=[.H74]-[.D77]+ROUNDDOWN([.D74]*([.$D79]/60))" office:value-type="float" office:value="0">
            <text:p>Err:502</text:p>
          </table:table-cell>
          <table:table-cell table:style-name="ce2" table:formula="oooc:=[.I74]-[.E77]+ROUNDDOWN([.E74]*([.$D79]/60))" office:value-type="float" office:value="0">
            <text:p>Err:502</text:p>
          </table:table-cell>
          <table:table-cell table:style-name="ce24" table:formula="oooc:=[.J74]-[.F77]+ROUNDDOWN([.F74]*([.$D79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83:.$A84])" office:value-type="float" office:value="0">
            <text:p>Err:502</text:p>
          </table:table-cell>
          <table:table-cell table:style-name="ce17" table:formula="oooc:=DGET([$Database.$A$1:.$N$806];[.D$1];[.$A83:.$A84])" office:value-type="float" office:value="0">
            <text:p>Err:502</text:p>
          </table:table-cell>
          <table:table-cell table:style-name="ce17" table:formula="oooc:=DGET([$Database.$A$1:.$N$806];[.E$1];[.$A83:.$A84])" office:value-type="float" office:value="0">
            <text:p>Err:502</text:p>
          </table:table-cell>
          <table:table-cell table:style-name="ce22" table:formula="oooc:=DGET([$Database.$A$1:.$N$806];[.F$1];[.$A83:.$A84])" office:value-type="float" office:value="0">
            <text:p>Err:502</text:p>
          </table:table-cell>
          <table:table-cell table:style-name="ce10" table:formula="oooc:=DGET([$Database.$A$1:.$N$806];CONCATENATE([.G$1];&quot; Prod&quot;);[.$A83:.$A84])" office:value-type="float" office:value="0">
            <text:p>Err:502</text:p>
          </table:table-cell>
          <table:table-cell table:style-name="ce17" table:formula="oooc:=DGET([$Database.$A$1:.$N$806];CONCATENATE([.H$1];&quot; Prod&quot;);[.$A83:.$A84])" office:value-type="float" office:value="0">
            <text:p>Err:502</text:p>
          </table:table-cell>
          <table:table-cell table:style-name="ce17" table:formula="oooc:=DGET([$Database.$A$1:.$N$806];CONCATENATE([.I$1];&quot; Prod&quot;);[.$A83:.$A84])" office:value-type="float" office:value="0">
            <text:p>Err:502</text:p>
          </table:table-cell>
          <table:table-cell table:style-name="ce22" table:formula="oooc:=DGET([$Database.$A$1:.$N$806];CONCATENATE([.J$1];&quot; Prod&quot;);[.$A83:.$A84])-DGET([$Database.$A$1:.$N$806];&quot;Crop Use&quot;;[.$A83:.$A84])" office:value-type="float" office:value="0">
            <text:p>Err:502</text:p>
          </table:table-cell>
          <table:table-cell/>
          <table:table-cell table:style-name="ce28" table:formula="oooc:=MAX(0;[.C84]-[.G81])" office:value-type="float" office:value="0">
            <text:p>Err:502</text:p>
          </table:table-cell>
          <table:table-cell table:style-name="ce29" table:formula="oooc:=MAX(0;[.D84]-[.H81])" office:value-type="float" office:value="0">
            <text:p>Err:502</text:p>
          </table:table-cell>
          <table:table-cell table:style-name="ce29" table:formula="oooc:=MAX(0;[.E84]-[.I81])" office:value-type="float" office:value="0">
            <text:p>Err:502</text:p>
          </table:table-cell>
          <table:table-cell table:style-name="ce30" table:formula="oooc:=MAX(0;[.F84]-[.J81])" office:value-type="float" office:value="0">
            <text:p>Err:502</text:p>
          </table:table-cell>
          <table:table-cell table:style-name="ce28" table:formula="oooc:=[.L84]/[.C81]*60" office:value-type="float" office:value="0">
            <text:p>Err:502</text:p>
          </table:table-cell>
          <table:table-cell table:style-name="ce29" table:formula="oooc:=[.M84]/[.D81]*60" office:value-type="float" office:value="0">
            <text:p>Err:502</text:p>
          </table:table-cell>
          <table:table-cell table:style-name="ce29" table:formula="oooc:=[.N84]/[.E81]*60" office:value-type="float" office:value="0">
            <text:p>Err:502</text:p>
          </table:table-cell>
          <table:table-cell table:style-name="ce30" table:formula="oooc:=[.O84]/[.F81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86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84:.S84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86]+[.H79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86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81]+[.G84]" office:value-type="float" office:value="0">
            <text:p>Err:502</text:p>
          </table:table-cell>
          <table:table-cell table:style-name="ce2" table:formula="oooc:=[.D81]+[.H84]" office:value-type="float" office:value="0">
            <text:p>Err:502</text:p>
          </table:table-cell>
          <table:table-cell table:style-name="ce2" table:formula="oooc:=[.E81]+[.I84]" office:value-type="float" office:value="0">
            <text:p>Err:502</text:p>
          </table:table-cell>
          <table:table-cell table:style-name="ce24" table:formula="oooc:=[.F81]+[.J84]" office:value-type="float" office:value="0">
            <text:p>Err:502</text:p>
          </table:table-cell>
          <table:table-cell table:style-name="ce12" table:formula="oooc:=[.G81]-[.C84]+ROUNDDOWN([.C81]*([.$D86]/60))" office:value-type="float" office:value="0">
            <text:p>Err:502</text:p>
          </table:table-cell>
          <table:table-cell table:style-name="ce2" table:formula="oooc:=[.H81]-[.D84]+ROUNDDOWN([.D81]*([.$D86]/60))" office:value-type="float" office:value="0">
            <text:p>Err:502</text:p>
          </table:table-cell>
          <table:table-cell table:style-name="ce2" table:formula="oooc:=[.I81]-[.E84]+ROUNDDOWN([.E81]*([.$D86]/60))" office:value-type="float" office:value="0">
            <text:p>Err:502</text:p>
          </table:table-cell>
          <table:table-cell table:style-name="ce24" table:formula="oooc:=[.J81]-[.F84]+ROUNDDOWN([.F81]*([.$D86]/60))" office:value-type="float" office:value="0">
            <text:p>Err:502</text:p>
          </table:table-cell>
          <table:table-cell/>
          <table:table-cell/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Building</text:p>
          </table:table-cell>
          <table:table-cell/>
          <table:table-cell table:style-name="ce9" office:value-type="string" table:number-columns-spanned="4" table:number-rows-spanned="1">
            <text:p>New Cost</text:p>
          </table:table-cell>
          <table:covered-table-cell table:number-columns-repeated="2" table:style-name="ce16"/>
          <table:covered-table-cell table:style-name="ce21"/>
          <table:table-cell table:style-name="ce9" office:value-type="string" table:number-columns-spanned="4" table:number-rows-spanned="1">
            <text:p>Additional Production</text:p>
          </table:table-cell>
          <table:covered-table-cell table:number-columns-repeated="2" table:style-name="ce16"/>
          <table:covered-table-cell table:style-name="ce21"/>
          <table:table-cell/>
          <table:table-cell table:style-name="ce11" office:value-type="string" table:number-columns-spanned="4" table:number-rows-spanned="1">
            <text:p>Additional Stores needed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Time to acquire</text:p>
          </table:table-cell>
          <table:covered-table-cell table:number-columns-repeated="2" table:style-name="ce18"/>
          <table:covered-table-cell table:style-name="ce23"/>
        </table:table-row>
        <table:table-row table:style-name="ro1">
          <table:table-cell table:style-name="ce1" table:content-validation-name="val4"/>
          <table:table-cell/>
          <table:table-cell table:style-name="ce10" table:formula="oooc:=DGET([$Database.$A$1:.$N$806];[.C$1];[.$A90:.$A91])" office:value-type="float" office:value="0">
            <text:p>Err:502</text:p>
          </table:table-cell>
          <table:table-cell table:style-name="ce17" table:formula="oooc:=DGET([$Database.$A$1:.$N$806];[.D$1];[.$A90:.$A91])" office:value-type="float" office:value="0">
            <text:p>Err:502</text:p>
          </table:table-cell>
          <table:table-cell table:style-name="ce17" table:formula="oooc:=DGET([$Database.$A$1:.$N$806];[.E$1];[.$A90:.$A91])" office:value-type="float" office:value="0">
            <text:p>Err:502</text:p>
          </table:table-cell>
          <table:table-cell table:style-name="ce22" table:formula="oooc:=DGET([$Database.$A$1:.$N$806];[.F$1];[.$A90:.$A91])" office:value-type="float" office:value="0">
            <text:p>Err:502</text:p>
          </table:table-cell>
          <table:table-cell table:style-name="ce10" table:formula="oooc:=DGET([$Database.$A$1:.$N$806];CONCATENATE([.G$1];&quot; Prod&quot;);[.$A90:.$A91])" office:value-type="float" office:value="0">
            <text:p>Err:502</text:p>
          </table:table-cell>
          <table:table-cell table:style-name="ce17" table:formula="oooc:=DGET([$Database.$A$1:.$N$806];CONCATENATE([.H$1];&quot; Prod&quot;);[.$A90:.$A91])" office:value-type="float" office:value="0">
            <text:p>Err:502</text:p>
          </table:table-cell>
          <table:table-cell table:style-name="ce17" table:formula="oooc:=DGET([$Database.$A$1:.$N$806];CONCATENATE([.I$1];&quot; Prod&quot;);[.$A90:.$A91])" office:value-type="float" office:value="0">
            <text:p>Err:502</text:p>
          </table:table-cell>
          <table:table-cell table:style-name="ce22" table:formula="oooc:=DGET([$Database.$A$1:.$N$806];CONCATENATE([.J$1];&quot; Prod&quot;);[.$A90:.$A91])-DGET([$Database.$A$1:.$N$806];&quot;Crop Use&quot;;[.$A90:.$A91])" office:value-type="float" office:value="0">
            <text:p>Err:502</text:p>
          </table:table-cell>
          <table:table-cell/>
          <table:table-cell table:style-name="ce28" table:formula="oooc:=MAX(0;[.C91]-[.G88])" office:value-type="float" office:value="0">
            <text:p>Err:502</text:p>
          </table:table-cell>
          <table:table-cell table:style-name="ce29" table:formula="oooc:=MAX(0;[.D91]-[.H88])" office:value-type="float" office:value="0">
            <text:p>Err:502</text:p>
          </table:table-cell>
          <table:table-cell table:style-name="ce29" table:formula="oooc:=MAX(0;[.E91]-[.I88])" office:value-type="float" office:value="0">
            <text:p>Err:502</text:p>
          </table:table-cell>
          <table:table-cell table:style-name="ce30" table:formula="oooc:=MAX(0;[.F91]-[.J88])" office:value-type="float" office:value="0">
            <text:p>Err:502</text:p>
          </table:table-cell>
          <table:table-cell table:style-name="ce28" table:formula="oooc:=[.L91]/[.C88]*60" office:value-type="float" office:value="0">
            <text:p>Err:502</text:p>
          </table:table-cell>
          <table:table-cell table:style-name="ce29" table:formula="oooc:=[.M91]/[.D88]*60" office:value-type="float" office:value="0">
            <text:p>Err:502</text:p>
          </table:table-cell>
          <table:table-cell table:style-name="ce29" table:formula="oooc:=[.N91]/[.E88]*60" office:value-type="float" office:value="0">
            <text:p>Err:502</text:p>
          </table:table-cell>
          <table:table-cell table:style-name="ce30" table:formula="oooc:=[.O91]/[.F88]*60" office:value-type="float" office:value="0">
            <text:p>Err:502</text:p>
          </table:table-cell>
        </table:table-row>
        <table:table-row table:style-name="ro1">
          <table:table-cell table:number-columns-repeated="9"/>
          <table:table-cell table:style-name="ce26" table:formula="oooc:=ROUNDDOWN([.H93]/24/60)" office:value-type="float" office:value="0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Offset</text:p>
          </table:table-cell>
          <table:table-cell table:formula="oooc:=ROUNDUP(MAX([.P91:.S91]))+1" office:value-type="float" office:value="0">
            <text:p>Err:502</text:p>
          </table:table-cell>
          <table:table-cell table:number-columns-repeated="2"/>
          <table:table-cell table:style-name="ce25" office:value-type="string">
            <text:p>Total offset</text:p>
          </table:table-cell>
          <table:table-cell table:style-name="ce25" table:formula="oooc:=[.D93]+[.H86]-[.$B$4]" office:value-type="float" office:value="0">
            <text:p>Err:502</text:p>
          </table:table-cell>
          <table:table-cell table:style-name="ce25" office:value-type="string">
            <text:p>Time Ready</text:p>
          </table:table-cell>
          <table:table-cell table:style-name="ce27" table:formula="oooc:=[.B$2]+([.H93]/60/24)" office:value-type="time" office:time-value="PT00H00M00S">
            <text:p>Err:5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1" office:value-type="string" table:number-columns-spanned="4" table:number-rows-spanned="1">
            <text:p>New Production</text:p>
          </table:table-cell>
          <table:covered-table-cell table:number-columns-repeated="2" table:style-name="ce18"/>
          <table:covered-table-cell table:style-name="ce23"/>
          <table:table-cell table:style-name="ce11" office:value-type="string" table:number-columns-spanned="4" table:number-rows-spanned="1">
            <text:p>New Stores</text:p>
          </table:table-cell>
          <table:covered-table-cell table:number-columns-repeated="2" table:style-name="ce18"/>
          <table:covered-table-cell table:style-name="ce23"/>
          <table:table-cell table:number-columns-repeated="9"/>
        </table:table-row>
        <table:table-row table:style-name="ro1">
          <table:table-cell table:style-name="ce2" table:number-columns-repeated="2"/>
          <table:table-cell table:style-name="ce12" table:formula="oooc:=[.C88]+[.G91]" office:value-type="float" office:value="0">
            <text:p>Err:502</text:p>
          </table:table-cell>
          <table:table-cell table:style-name="ce2" table:formula="oooc:=[.D88]+[.H91]" office:value-type="float" office:value="0">
            <text:p>Err:502</text:p>
          </table:table-cell>
          <table:table-cell table:style-name="ce2" table:formula="oooc:=[.E88]+[.I91]" office:value-type="float" office:value="0">
            <text:p>Err:502</text:p>
          </table:table-cell>
          <table:table-cell table:style-name="ce24" table:formula="oooc:=[.F88]+[.J91]" office:value-type="float" office:value="0">
            <text:p>Err:502</text:p>
          </table:table-cell>
          <table:table-cell table:style-name="ce12" table:formula="oooc:=[.G88]-[.C91]+ROUNDDOWN([.C88]*([.$D93]/60))" office:value-type="float" office:value="0">
            <text:p>Err:502</text:p>
          </table:table-cell>
          <table:table-cell table:style-name="ce2" table:formula="oooc:=[.H88]-[.D91]+ROUNDDOWN([.D88]*([.$D93]/60))" office:value-type="float" office:value="0">
            <text:p>Err:502</text:p>
          </table:table-cell>
          <table:table-cell table:style-name="ce2" table:formula="oooc:=[.I88]-[.E91]+ROUNDDOWN([.E88]*([.$D93]/60))" office:value-type="float" office:value="0">
            <text:p>Err:502</text:p>
          </table:table-cell>
          <table:table-cell table:style-name="ce24" table:formula="oooc:=[.J88]-[.F91]+ROUNDDOWN([.F88]*([.$D93]/60))" office:value-type="float" office:value="0">
            <text:p>Err:502</text:p>
          </table:table-cell>
          <table:table-cell/>
          <table:table-cell/>
          <table:table-cell table:number-columns-repeated="7"/>
        </table:table-row>
      </table:table>
      <table:table table:name="Database" table:style-name="ta1" table:print="false">
        <table:table-column table:style-name="co3" table:default-cell-style-name="ce33"/>
        <table:table-column table:style-name="co4" table:default-cell-style-name="ce33"/>
        <table:table-column table:style-name="co2" table:number-columns-repeated="8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2" table:number-columns-repeated="238" table:default-cell-style-name="ce33"/>
        <table:table-row table:style-name="ro2">
          <table:table-cell office:value-type="string">
            <text:p>Building</text:p>
          </table:table-cell>
          <table:table-cell office:value-type="string">
            <text:p>Type</text:p>
          </table:table-cell>
          <table:table-cell table:style-name="ce34" office:value-type="string">
            <text:p>Level</text:p>
          </table:table-cell>
          <table:table-cell table:style-name="ce34" office:value-type="string">
            <text:p>Wood</text:p>
          </table:table-cell>
          <table:table-cell table:style-name="ce34" office:value-type="string">
            <text:p>Clay</text:p>
          </table:table-cell>
          <table:table-cell table:style-name="ce34" office:value-type="string">
            <text:p>Iron</text:p>
          </table:table-cell>
          <table:table-cell table:style-name="ce34" office:value-type="string">
            <text:p>Crop</text:p>
          </table:table-cell>
          <table:table-cell table:style-name="ce34" office:value-type="string">
            <text:p>Crop Use</text:p>
          </table:table-cell>
          <table:table-cell table:style-name="ce34" office:value-type="string">
            <text:p>CP</text:p>
          </table:table-cell>
          <table:table-cell table:style-name="ce34" office:value-type="string">
            <text:p>Var1</text:p>
          </table:table-cell>
          <table:table-cell office:value-type="string">
            <text:p>Wood Prod</text:p>
          </table:table-cell>
          <table:table-cell office:value-type="string">
            <text:p>Clay Prod</text:p>
          </table:table-cell>
          <table:table-cell office:value-type="string">
            <text:p>Iron Prod</text:p>
          </table:table-cell>
          <table:table-cell office:value-type="string">
            <text:p>Crop Prod</text:p>
          </table:table-cell>
          <table:table-cell table:number-columns-repeated="242"/>
        </table:table-row>
        <table:table-row table:style-name="ro2">
          <table:table-cell table:formula="oooc:=CONCATENATE([.B2];&quot; &quot;;[.C2])" office:value-type="string" office:string-value="Trapper 1">
            <text:p>Trapper 1</text:p>
          </table:table-cell>
          <table:table-cell office:value-type="string">
            <text:p>Trapper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100">
            <text:p>10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];&quot; &quot;;[.C3])" office:value-type="string" office:string-value="Trapper 2">
            <text:p>Trapper 2</text:p>
          </table:table-cell>
          <table:table-cell office:value-type="string">
            <text:p>Trapper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130">
            <text:p>1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];&quot; &quot;;[.C4])" office:value-type="string" office:string-value="Trapper 3">
            <text:p>Trapper 3</text:p>
          </table:table-cell>
          <table:table-cell office:value-type="string">
            <text:p>Trapper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165">
            <text:p>16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30">
            <text:p>3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];&quot; &quot;;[.C5])" office:value-type="string" office:string-value="Trapper 4">
            <text:p>Trapper 4</text:p>
          </table:table-cell>
          <table:table-cell office:value-type="string">
            <text:p>Trapper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210">
            <text:p>21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40">
            <text:p>4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];&quot; &quot;;[.C6])" office:value-type="string" office:string-value="Trapper 5">
            <text:p>Trapper 5</text:p>
          </table:table-cell>
          <table:table-cell office:value-type="string">
            <text:p>Trapper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270">
            <text:p>27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50">
            <text:p>5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];&quot; &quot;;[.C7])" office:value-type="string" office:string-value="Trapper 6">
            <text:p>Trapper 6</text:p>
          </table:table-cell>
          <table:table-cell office:value-type="string">
            <text:p>Trapper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345">
            <text:p>345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60">
            <text:p>6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];&quot; &quot;;[.C8])" office:value-type="string" office:string-value="Trapper 7">
            <text:p>Trapper 7</text:p>
          </table:table-cell>
          <table:table-cell office:value-type="string">
            <text:p>Trapper</text:p>
          </table:table-cell>
          <table:table-cell table:style-name="ce34" office:value-type="float" office:value="7">
            <text:p>7</text:p>
          </table:table-cell>
          <table:table-cell table:number-columns-repeated="4" table:style-name="ce34" office:value-type="float" office:value="440">
            <text:p>4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0">
            <text:p>7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9];&quot; &quot;;[.C9])" office:value-type="string" office:string-value="Trapper 8">
            <text:p>Trapper 8</text:p>
          </table:table-cell>
          <table:table-cell office:value-type="string">
            <text:p>Trapper</text:p>
          </table:table-cell>
          <table:table-cell table:style-name="ce34" office:value-type="float" office:value="8">
            <text:p>8</text:p>
          </table:table-cell>
          <table:table-cell table:number-columns-repeated="4" table:style-name="ce34" office:value-type="float" office:value="565">
            <text:p>5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0">
            <text:p>8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0];&quot; &quot;;[.C10])" office:value-type="string" office:string-value="Trapper 9">
            <text:p>Trapper 9</text:p>
          </table:table-cell>
          <table:table-cell office:value-type="string">
            <text:p>Trapper</text:p>
          </table:table-cell>
          <table:table-cell table:style-name="ce34" office:value-type="float" office:value="9">
            <text:p>9</text:p>
          </table:table-cell>
          <table:table-cell table:number-columns-repeated="4" table:style-name="ce34" office:value-type="float" office:value="720">
            <text:p>7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0">
            <text:p>9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1];&quot; &quot;;[.C11])" office:value-type="string" office:string-value="Trapper 10">
            <text:p>Trapper 10</text:p>
          </table:table-cell>
          <table:table-cell office:value-type="string">
            <text:p>Trapper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920">
            <text:p>9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00">
            <text:p>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];&quot; &quot;;[.C12])" office:value-type="string" office:string-value="Trapper 11">
            <text:p>Trapper 11</text:p>
          </table:table-cell>
          <table:table-cell office:value-type="string">
            <text:p>Trapper</text:p>
          </table:table-cell>
          <table:table-cell table:style-name="ce34" office:value-type="float" office:value="11">
            <text:p>11</text:p>
          </table:table-cell>
          <table:table-cell table:number-columns-repeated="4" table:style-name="ce34" office:value-type="float" office:value="1180">
            <text:p>11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10">
            <text:p>11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];&quot; &quot;;[.C13])" office:value-type="string" office:string-value="Trapper 12">
            <text:p>Trapper 12</text:p>
          </table:table-cell>
          <table:table-cell office:value-type="string">
            <text:p>Trapper</text:p>
          </table:table-cell>
          <table:table-cell table:style-name="ce34" office:value-type="float" office:value="12">
            <text:p>12</text:p>
          </table:table-cell>
          <table:table-cell table:number-columns-repeated="4" table:style-name="ce34" office:value-type="float" office:value="1510">
            <text:p>15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0">
            <text:p>12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];&quot; &quot;;[.C14])" office:value-type="string" office:string-value="Trapper 13">
            <text:p>Trapper 13</text:p>
          </table:table-cell>
          <table:table-cell office:value-type="string">
            <text:p>Trapper</text:p>
          </table:table-cell>
          <table:table-cell table:style-name="ce34" office:value-type="float" office:value="13">
            <text:p>13</text:p>
          </table:table-cell>
          <table:table-cell table:number-columns-repeated="4" table:style-name="ce34" office:value-type="float" office:value="1935">
            <text:p>19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0">
            <text:p>13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];&quot; &quot;;[.C15])" office:value-type="string" office:string-value="Trapper 14">
            <text:p>Trapper 14</text:p>
          </table:table-cell>
          <table:table-cell office:value-type="string">
            <text:p>Trapper</text:p>
          </table:table-cell>
          <table:table-cell table:style-name="ce34" office:value-type="float" office:value="14">
            <text:p>14</text:p>
          </table:table-cell>
          <table:table-cell table:number-columns-repeated="4" table:style-name="ce34" office:value-type="float" office:value="2475">
            <text:p>24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0">
            <text:p>14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];&quot; &quot;;[.C16])" office:value-type="string" office:string-value="Trapper 15">
            <text:p>Trapper 15</text:p>
          </table:table-cell>
          <table:table-cell office:value-type="string">
            <text:p>Trapper</text:p>
          </table:table-cell>
          <table:table-cell table:style-name="ce34" office:value-type="float" office:value="15">
            <text:p>15</text:p>
          </table:table-cell>
          <table:table-cell table:number-columns-repeated="4" table:style-name="ce34" office:value-type="float" office:value="3170">
            <text:p>31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50">
            <text:p>15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];&quot; &quot;;[.C17])" office:value-type="string" office:string-value="Trapper 16">
            <text:p>Trapper 16</text:p>
          </table:table-cell>
          <table:table-cell office:value-type="string">
            <text:p>Trapper</text:p>
          </table:table-cell>
          <table:table-cell table:style-name="ce34" office:value-type="float" office:value="16">
            <text:p>16</text:p>
          </table:table-cell>
          <table:table-cell table:number-columns-repeated="4" table:style-name="ce34" office:value-type="float" office:value="4055">
            <text:p>40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60">
            <text:p>16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];&quot; &quot;;[.C18])" office:value-type="string" office:string-value="Trapper 17">
            <text:p>Trapper 17</text:p>
          </table:table-cell>
          <table:table-cell office:value-type="string">
            <text:p>Trapper</text:p>
          </table:table-cell>
          <table:table-cell table:style-name="ce34" office:value-type="float" office:value="17">
            <text:p>17</text:p>
          </table:table-cell>
          <table:table-cell table:number-columns-repeated="4" table:style-name="ce34" office:value-type="float" office:value="5190">
            <text:p>51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70">
            <text:p>17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];&quot; &quot;;[.C19])" office:value-type="string" office:string-value="Trapper 18">
            <text:p>Trapper 18</text:p>
          </table:table-cell>
          <table:table-cell office:value-type="string">
            <text:p>Trapper</text:p>
          </table:table-cell>
          <table:table-cell table:style-name="ce34" office:value-type="float" office:value="18">
            <text:p>18</text:p>
          </table:table-cell>
          <table:table-cell table:number-columns-repeated="4" table:style-name="ce34" office:value-type="float" office:value="6645">
            <text:p>664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80">
            <text:p>18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];&quot; &quot;;[.C20])" office:value-type="string" office:string-value="Trapper 19">
            <text:p>Trapper 19</text:p>
          </table:table-cell>
          <table:table-cell office:value-type="string">
            <text:p>Trapper</text:p>
          </table:table-cell>
          <table:table-cell table:style-name="ce34" office:value-type="float" office:value="19">
            <text:p>19</text:p>
          </table:table-cell>
          <table:table-cell table:number-columns-repeated="4" table:style-name="ce34" office:value-type="float" office:value="8505">
            <text:p>85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90">
            <text:p>19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];&quot; &quot;;[.C21])" office:value-type="string" office:string-value="Trapper 20">
            <text:p>Trapper 20</text:p>
          </table:table-cell>
          <table:table-cell office:value-type="string">
            <text:p>Trapper</text:p>
          </table:table-cell>
          <table:table-cell table:style-name="ce34" office:value-type="float" office:value="20">
            <text:p>20</text:p>
          </table:table-cell>
          <table:table-cell table:number-columns-repeated="4" table:style-name="ce34" office:value-type="float" office:value="10890">
            <text:p>108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00">
            <text:p>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];&quot; &quot;;[.C22])" office:value-type="string" office:string-value="Woodcutter 1">
            <text:p>Woodcutter 1</text:p>
          </table:table-cell>
          <table:table-cell office:value-type="string">
            <text:p>Woodcutter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3];&quot; &quot;;[.C23])" office:value-type="string" office:string-value="Woodcutter 2">
            <text:p>Woodcutter 2</text:p>
          </table:table-cell>
          <table:table-cell office:value-type="string">
            <text:p>Woodcutter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formula="oooc:=[.J23]-[.J22]" office:value-type="float" office:value="4">
            <text:p>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4];&quot; &quot;;[.C24])" office:value-type="string" office:string-value="Woodcutter 3">
            <text:p>Woodcutter 3</text:p>
          </table:table-cell>
          <table:table-cell office:value-type="string">
            <text:p>Woodcutter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formula="oooc:=[.J24]-[.J23]" office:value-type="float" office:value="6">
            <text:p>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5];&quot; &quot;;[.C25])" office:value-type="string" office:string-value="Woodcutter 4">
            <text:p>Woodcutter 4</text:p>
          </table:table-cell>
          <table:table-cell office:value-type="string">
            <text:p>Woodcutter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465">
            <text:p>465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formula="oooc:=[.J25]-[.J24]" office:value-type="float" office:value="7">
            <text:p>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6];&quot; &quot;;[.C26])" office:value-type="string" office:string-value="Woodcutter 5">
            <text:p>Woodcutter 5</text:p>
          </table:table-cell>
          <table:table-cell office:value-type="string">
            <text:p>Woodcutter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390">
            <text:p>390</text:p>
          </table:table-cell>
          <table:table-cell table:style-name="ce34" office:value-type="float" office:value="465">
            <text:p>4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3">
            <text:p>33</text:p>
          </table:table-cell>
          <table:table-cell table:formula="oooc:=[.J26]-[.J25]" office:value-type="float" office:value="11">
            <text:p>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7];&quot; &quot;;[.C27])" office:value-type="string" office:string-value="Woodcutter 6">
            <text:p>Woodcutter 6</text:p>
          </table:table-cell>
          <table:table-cell office:value-type="string">
            <text:p>Woodcutter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">
            <text:p>50</text:p>
          </table:table-cell>
          <table:table-cell table:formula="oooc:=[.J27]-[.J26]" office:value-type="float" office:value="17">
            <text:p>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8];&quot; &quot;;[.C28])" office:value-type="string" office:string-value="Woodcutter 7">
            <text:p>Woodcutter 7</text:p>
          </table:table-cell>
          <table:table-cell office:value-type="string">
            <text:p>Woodcutter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70">
            <text:p>870</text:p>
          </table:table-cell>
          <table:table-cell table:style-name="ce34" office:value-type="float" office:value="2170">
            <text:p>2170</text:p>
          </table:table-cell>
          <table:table-cell table:style-name="ce34" office:value-type="float" office:value="1085">
            <text:p>1085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0">
            <text:p>70</text:p>
          </table:table-cell>
          <table:table-cell table:formula="oooc:=[.J28]-[.J27]" office:value-type="float" office:value="20">
            <text:p>2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29];&quot; &quot;;[.C29])" office:value-type="string" office:string-value="Woodcutter 8">
            <text:p>Woodcutter 8</text:p>
          </table:table-cell>
          <table:table-cell office:value-type="string">
            <text:p>Woodcutter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450">
            <text:p>1450</text:p>
          </table:table-cell>
          <table:table-cell table:style-name="ce34" office:value-type="float" office:value="3625">
            <text:p>3625</text:p>
          </table:table-cell>
          <table:table-cell table:style-name="ce34" office:value-type="float" office:value="1810">
            <text:p>1810</text:p>
          </table:table-cell>
          <table:table-cell table:style-name="ce34" office:value-type="float" office:value="2175">
            <text:p>21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0">
            <text:p>100</text:p>
          </table:table-cell>
          <table:table-cell table:formula="oooc:=[.J29]-[.J28]" office:value-type="float" office:value="30">
            <text:p>3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0];&quot; &quot;;[.C30])" office:value-type="string" office:string-value="Woodcutter 9">
            <text:p>Woodcutter 9</text:p>
          </table:table-cell>
          <table:table-cell office:value-type="string">
            <text:p>Woodcutter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6050">
            <text:p>6050</text:p>
          </table:table-cell>
          <table:table-cell table:style-name="ce34" office:value-type="float" office:value="3025">
            <text:p>3025</text:p>
          </table:table-cell>
          <table:table-cell table:style-name="ce34" office:value-type="float" office:value="3630">
            <text:p>36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45">
            <text:p>145</text:p>
          </table:table-cell>
          <table:table-cell table:formula="oooc:=[.J30]-[.J29]" office:value-type="float" office:value="45">
            <text:p>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1];&quot; &quot;;[.C31])" office:value-type="string" office:string-value="Woodcutter 10">
            <text:p>Woodcutter 10</text:p>
          </table:table-cell>
          <table:table-cell office:value-type="string">
            <text:p>Woodcutter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040">
            <text:p>4040</text:p>
          </table:table-cell>
          <table:table-cell table:style-name="ce34" office:value-type="float" office:value="10105">
            <text:p>10105</text:p>
          </table:table-cell>
          <table:table-cell table:style-name="ce34" office:value-type="float" office:value="5050">
            <text:p>5050</text:p>
          </table:table-cell>
          <table:table-cell table:style-name="ce34" office:value-type="float" office:value="6060">
            <text:p>60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00">
            <text:p>200</text:p>
          </table:table-cell>
          <table:table-cell table:formula="oooc:=[.J31]-[.J30]" office:value-type="float" office:value="55">
            <text:p>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2];&quot; &quot;;[.C32])" office:value-type="string" office:string-value="Woodcutter 11">
            <text:p>Woodcutter 11</text:p>
          </table:table-cell>
          <table:table-cell office:value-type="string">
            <text:p>Woodcutter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16870">
            <text:p>16870</text:p>
          </table:table-cell>
          <table:table-cell table:style-name="ce34" office:value-type="float" office:value="8435">
            <text:p>8435</text:p>
          </table:table-cell>
          <table:table-cell table:style-name="ce34" office:value-type="float" office:value="10125">
            <text:p>101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80">
            <text:p>280</text:p>
          </table:table-cell>
          <table:table-cell table:formula="oooc:=[.J32]-[.J31]" office:value-type="float" office:value="80">
            <text:p>8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3];&quot; &quot;;[.C33])" office:value-type="string" office:string-value="Woodcutter 12">
            <text:p>Woodcutter 12</text:p>
          </table:table-cell>
          <table:table-cell office:value-type="string">
            <text:p>Woodcutter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270">
            <text:p>11270</text:p>
          </table:table-cell>
          <table:table-cell table:style-name="ce34" office:value-type="float" office:value="28175">
            <text:p>28175</text:p>
          </table:table-cell>
          <table:table-cell table:style-name="ce34" office:value-type="float" office:value="14090">
            <text:p>14090</text:p>
          </table:table-cell>
          <table:table-cell table:style-name="ce34" office:value-type="float" office:value="16905">
            <text:p>169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75">
            <text:p>375</text:p>
          </table:table-cell>
          <table:table-cell table:formula="oooc:=[.J33]-[.J32]" office:value-type="float" office:value="95">
            <text:p>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4];&quot; &quot;;[.C34])" office:value-type="string" office:string-value="Woodcutter 13">
            <text:p>Woodcutter 13</text:p>
          </table:table-cell>
          <table:table-cell office:value-type="string">
            <text:p>Woodcutter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8820">
            <text:p>18820</text:p>
          </table:table-cell>
          <table:table-cell table:style-name="ce34" office:value-type="float" office:value="47055">
            <text:p>47055</text:p>
          </table:table-cell>
          <table:table-cell table:style-name="ce34" office:value-type="float" office:value="23525">
            <text:p>23525</text:p>
          </table:table-cell>
          <table:table-cell table:style-name="ce34" office:value-type="float" office:value="28230">
            <text:p>282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95">
            <text:p>495</text:p>
          </table:table-cell>
          <table:table-cell table:formula="oooc:=[.J34]-[.J33]" office:value-type="float" office:value="120">
            <text:p>12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5];&quot; &quot;;[.C35])" office:value-type="string" office:string-value="Woodcutter 14">
            <text:p>Woodcutter 14</text:p>
          </table:table-cell>
          <table:table-cell office:value-type="string">
            <text:p>Woodcutter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1430">
            <text:p>31430</text:p>
          </table:table-cell>
          <table:table-cell table:style-name="ce34" office:value-type="float" office:value="78580">
            <text:p>78580</text:p>
          </table:table-cell>
          <table:table-cell table:style-name="ce34" office:value-type="float" office:value="39290">
            <text:p>39290</text:p>
          </table:table-cell>
          <table:table-cell table:style-name="ce34" office:value-type="float" office:value="47150">
            <text:p>471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35">
            <text:p>635</text:p>
          </table:table-cell>
          <table:table-cell table:formula="oooc:=[.J35]-[.J34]" office:value-type="float" office:value="140">
            <text:p>14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6];&quot; &quot;;[.C36])" office:value-type="string" office:string-value="Woodcutter 15">
            <text:p>Woodcutter 15</text:p>
          </table:table-cell>
          <table:table-cell office:value-type="string">
            <text:p>Woodcutter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2490">
            <text:p>52490</text:p>
          </table:table-cell>
          <table:table-cell table:style-name="ce34" office:value-type="float" office:value="131230">
            <text:p>131230</text:p>
          </table:table-cell>
          <table:table-cell table:style-name="ce34" office:value-type="float" office:value="65615">
            <text:p>65615</text:p>
          </table:table-cell>
          <table:table-cell table:style-name="ce34" office:value-type="float" office:value="78740">
            <text:p>787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00">
            <text:p>800</text:p>
          </table:table-cell>
          <table:table-cell table:formula="oooc:=[.J36]-[.J35]" office:value-type="float" office:value="165">
            <text:p>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7];&quot; &quot;;[.C37])" office:value-type="string" office:string-value="Woodcutter 16">
            <text:p>Woodcutter 16</text:p>
          </table:table-cell>
          <table:table-cell office:value-type="string">
            <text:p>Woodcutter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7660">
            <text:p>87660</text:p>
          </table:table-cell>
          <table:table-cell table:style-name="ce34" office:value-type="float" office:value="219155">
            <text:p>219155</text:p>
          </table:table-cell>
          <table:table-cell table:style-name="ce34" office:value-type="float" office:value="109575">
            <text:p>109575</text:p>
          </table:table-cell>
          <table:table-cell table:style-name="ce34" office:value-type="float" office:value="131490">
            <text:p>1314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00">
            <text:p>1000</text:p>
          </table:table-cell>
          <table:table-cell table:formula="oooc:=[.J37]-[.J36]" office:value-type="float" office:value="200">
            <text:p>2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8];&quot; &quot;;[.C38])" office:value-type="string" office:string-value="Woodcutter 17">
            <text:p>Woodcutter 17</text:p>
          </table:table-cell>
          <table:table-cell office:value-type="string">
            <text:p>Woodcutter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46395">
            <text:p>146395</text:p>
          </table:table-cell>
          <table:table-cell table:style-name="ce34" office:value-type="float" office:value="365985">
            <text:p>365985</text:p>
          </table:table-cell>
          <table:table-cell table:style-name="ce34" office:value-type="float" office:value="182995">
            <text:p>182995</text:p>
          </table:table-cell>
          <table:table-cell table:style-name="ce34" office:value-type="float" office:value="219590">
            <text:p>2195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00">
            <text:p>1300</text:p>
          </table:table-cell>
          <table:table-cell table:formula="oooc:=[.J38]-[.J37]" office:value-type="float" office:value="300">
            <text:p>3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39];&quot; &quot;;[.C39])" office:value-type="string" office:string-value="Woodcutter 18">
            <text:p>Woodcutter 18</text:p>
          </table:table-cell>
          <table:table-cell office:value-type="string">
            <text:p>Woodcutter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44480">
            <text:p>244480</text:p>
          </table:table-cell>
          <table:table-cell table:style-name="ce34" office:value-type="float" office:value="611195">
            <text:p>611195</text:p>
          </table:table-cell>
          <table:table-cell table:style-name="ce34" office:value-type="float" office:value="305600">
            <text:p>305600</text:p>
          </table:table-cell>
          <table:table-cell table:style-name="ce34" office:value-type="float" office:value="366715">
            <text:p>3667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00">
            <text:p>1600</text:p>
          </table:table-cell>
          <table:table-cell table:formula="oooc:=[.J39]-[.J38]" office:value-type="float" office:value="300">
            <text:p>3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0];&quot; &quot;;[.C40])" office:value-type="string" office:string-value="Woodcutter 19">
            <text:p>Woodcutter 19</text:p>
          </table:table-cell>
          <table:table-cell office:value-type="string">
            <text:p>Woodcutter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408280">
            <text:p>408280</text:p>
          </table:table-cell>
          <table:table-cell table:style-name="ce34" office:value-type="float" office:value="1020695">
            <text:p>1020695</text:p>
          </table:table-cell>
          <table:table-cell table:style-name="ce34" office:value-type="float" office:value="510350">
            <text:p>510350</text:p>
          </table:table-cell>
          <table:table-cell table:style-name="ce34" office:value-type="float" office:value="612420">
            <text:p>6124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000">
            <text:p>2000</text:p>
          </table:table-cell>
          <table:table-cell table:formula="oooc:=[.J40]-[.J39]" office:value-type="float" office:value="400">
            <text:p>4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1];&quot; &quot;;[.C41])" office:value-type="string" office:string-value="Woodcutter 20">
            <text:p>Woodcutter 20</text:p>
          </table:table-cell>
          <table:table-cell office:value-type="string">
            <text:p>Woodcutter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681825">
            <text:p>681825</text:p>
          </table:table-cell>
          <table:table-cell table:style-name="ce34" office:value-type="float" office:value="1704565">
            <text:p>1704565</text:p>
          </table:table-cell>
          <table:table-cell table:style-name="ce34" office:value-type="float" office:value="852280">
            <text:p>852280</text:p>
          </table:table-cell>
          <table:table-cell table:style-name="ce34" office:value-type="float" office:value="1022740">
            <text:p>10227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450">
            <text:p>2450</text:p>
          </table:table-cell>
          <table:table-cell table:formula="oooc:=[.J41]-[.J40]" office:value-type="float" office:value="450">
            <text:p>45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2];&quot; &quot;;[.C42])" office:value-type="string" office:string-value="Woodcutter 21">
            <text:p>Woodcutter 21</text:p>
          </table:table-cell>
          <table:table-cell office:value-type="string">
            <text:p>Woodcutter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138650">
            <text:p>1138650</text:p>
          </table:table-cell>
          <table:table-cell table:style-name="ce34" office:value-type="float" office:value="2846620">
            <text:p>2846620</text:p>
          </table:table-cell>
          <table:table-cell table:style-name="ce34" office:value-type="float" office:value="1423310">
            <text:p>1423310</text:p>
          </table:table-cell>
          <table:table-cell table:style-name="ce34" office:value-type="float" office:value="1707970">
            <text:p>17079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050">
            <text:p>3050</text:p>
          </table:table-cell>
          <table:table-cell table:formula="oooc:=[.J42]-[.J41]" office:value-type="float" office:value="600">
            <text:p>6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3];&quot; &quot;;[.C43])" office:value-type="string" office:string-value="Woodcutter 22">
            <text:p>Woodcutter 22</text:p>
          </table:table-cell>
          <table:table-cell office:value-type="string">
            <text:p>Woodcutter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901540">
            <text:p>1901540</text:p>
          </table:table-cell>
          <table:table-cell table:style-name="ce34" office:value-type="float" office:value="4753855">
            <text:p>4753855</text:p>
          </table:table-cell>
          <table:table-cell table:style-name="ce34" office:value-type="float" office:value="2376925">
            <text:p>2376925</text:p>
          </table:table-cell>
          <table:table-cell table:style-name="ce34" office:value-type="float" office:value="2852315">
            <text:p>28523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3750">
            <text:p>3750</text:p>
          </table:table-cell>
          <table:table-cell table:formula="oooc:=[.J43]-[.J42]" office:value-type="float" office:value="700">
            <text:p>7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4];&quot; &quot;;[.C44])" office:value-type="string" office:string-value="Woodcutter 23">
            <text:p>Woodcutter 23</text:p>
          </table:table-cell>
          <table:table-cell office:value-type="string">
            <text:p>Woodcutter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175575">
            <text:p>3175575</text:p>
          </table:table-cell>
          <table:table-cell table:style-name="ce34" office:value-type="float" office:value="7938935">
            <text:p>7938935</text:p>
          </table:table-cell>
          <table:table-cell table:style-name="ce34" office:value-type="float" office:value="3969470">
            <text:p>3969470</text:p>
          </table:table-cell>
          <table:table-cell table:style-name="ce34" office:value-type="float" office:value="4763360">
            <text:p>47633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600">
            <text:p>4600</text:p>
          </table:table-cell>
          <table:table-cell table:formula="oooc:=[.J44]-[.J43]" office:value-type="float" office:value="850">
            <text:p>85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5];&quot; &quot;;[.C45])" office:value-type="string" office:string-value="Woodcutter 24">
            <text:p>Woodcutter 24</text:p>
          </table:table-cell>
          <table:table-cell office:value-type="string">
            <text:p>Woodcutter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303210">
            <text:p>5303210</text:p>
          </table:table-cell>
          <table:table-cell table:style-name="ce34" office:value-type="float" office:value="13258025">
            <text:p>13258025</text:p>
          </table:table-cell>
          <table:table-cell table:style-name="ce34" office:value-type="float" office:value="6629015">
            <text:p>6629015</text:p>
          </table:table-cell>
          <table:table-cell table:style-name="ce34" office:value-type="float" office:value="7954815">
            <text:p>79548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650">
            <text:p>5650</text:p>
          </table:table-cell>
          <table:table-cell table:formula="oooc:=[.J45]-[.J44]" office:value-type="float" office:value="1050">
            <text:p>105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6];&quot; &quot;;[.C46])" office:value-type="string" office:string-value="Woodcutter 25">
            <text:p>Woodcutter 25</text:p>
          </table:table-cell>
          <table:table-cell office:value-type="string">
            <text:p>Woodcutter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8856360">
            <text:p>8856360</text:p>
          </table:table-cell>
          <table:table-cell table:style-name="ce34" office:value-type="float" office:value="22140900">
            <text:p>22140900</text:p>
          </table:table-cell>
          <table:table-cell table:style-name="ce34" office:value-type="float" office:value="11070450">
            <text:p>11070450</text:p>
          </table:table-cell>
          <table:table-cell table:style-name="ce34" office:value-type="float" office:value="13284540">
            <text:p>132845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6950">
            <text:p>6950</text:p>
          </table:table-cell>
          <table:table-cell table:formula="oooc:=[.J46]-[.J45]" office:value-type="float" office:value="1300">
            <text:p>13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/>
          <table:table-cell table:number-columns-repeated="241"/>
        </table:table-row>
        <table:table-row table:style-name="ro2">
          <table:table-cell table:formula="oooc:=CONCATENATE([.B47];&quot; &quot;;[.C47])" office:value-type="string" office:string-value="Clay Pit 1">
            <text:p>Clay Pit 1</text:p>
          </table:table-cell>
          <table:table-cell office:value-type="string">
            <text:p>Clay Pit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48];&quot; &quot;;[.C48])" office:value-type="string" office:string-value="Clay Pit 2">
            <text:p>Clay Pit 2</text:p>
          </table:table-cell>
          <table:table-cell office:value-type="string">
            <text:p>Clay Pit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85">
            <text:p>8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formula="oooc:=[.J48]-[.J47]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49];&quot; &quot;;[.C49])" office:value-type="string" office:string-value="Clay Pit 3">
            <text:p>Clay Pit 3</text:p>
          </table:table-cell>
          <table:table-cell office:value-type="string">
            <text:p>Clay Pit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Default" office:value-type="float" office:value="0">
            <text:p>0</text:p>
          </table:table-cell>
          <table:table-cell table:formula="oooc:=[.J49]-[.J48]" office:value-type="float" office:value="6">
            <text:p>6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0];&quot; &quot;;[.C50])" office:value-type="string" office:string-value="Clay Pit 4">
            <text:p>Clay Pit 4</text:p>
          </table:table-cell>
          <table:table-cell office:value-type="string">
            <text:p>Clay Pit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Default" office:value-type="float" office:value="0">
            <text:p>0</text:p>
          </table:table-cell>
          <table:table-cell table:formula="oooc:=[.J50]-[.J49]" office:value-type="float" office:value="7">
            <text:p>7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1];&quot; &quot;;[.C51])" office:value-type="string" office:string-value="Clay Pit 5">
            <text:p>Clay Pit 5</text:p>
          </table:table-cell>
          <table:table-cell office:value-type="string">
            <text:p>Clay Pit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390">
            <text:p>3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3">
            <text:p>33</text:p>
          </table:table-cell>
          <table:table-cell table:style-name="Default" office:value-type="float" office:value="0">
            <text:p>0</text:p>
          </table:table-cell>
          <table:table-cell table:formula="oooc:=[.J51]-[.J50]" office:value-type="float" office:value="11">
            <text:p>11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2];&quot; &quot;;[.C52])" office:value-type="string" office:string-value="Clay Pit 6">
            <text:p>Clay Pit 6</text:p>
          </table:table-cell>
          <table:table-cell office:value-type="string">
            <text:p>Clay Pit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040">
            <text:p>104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1040">
            <text:p>1040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">
            <text:p>50</text:p>
          </table:table-cell>
          <table:table-cell table:style-name="Default" office:value-type="float" office:value="0">
            <text:p>0</text:p>
          </table:table-cell>
          <table:table-cell table:formula="oooc:=[.J52]-[.J51]" office:value-type="float" office:value="17">
            <text:p>17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3];&quot; &quot;;[.C53])" office:value-type="string" office:string-value="Clay Pit 7">
            <text:p>Clay Pit 7</text:p>
          </table:table-cell>
          <table:table-cell office:value-type="string">
            <text:p>Clay Pit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870">
            <text:p>870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1085">
            <text:p>10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0">
            <text:p>70</text:p>
          </table:table-cell>
          <table:table-cell table:style-name="Default" office:value-type="float" office:value="0">
            <text:p>0</text:p>
          </table:table-cell>
          <table:table-cell table:formula="oooc:=[.J53]-[.J52]" office:value-type="float" office:value="20">
            <text:p>2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4];&quot; &quot;;[.C54])" office:value-type="string" office:string-value="Clay Pit 8">
            <text:p>Clay Pit 8</text:p>
          </table:table-cell>
          <table:table-cell office:value-type="string">
            <text:p>Clay Pit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900">
            <text:p>2900</text:p>
          </table:table-cell>
          <table:table-cell table:style-name="ce34" office:value-type="float" office:value="1450">
            <text:p>1450</text:p>
          </table:table-cell>
          <table:table-cell table:style-name="ce34" office:value-type="float" office:value="2900">
            <text:p>2900</text:p>
          </table:table-cell>
          <table:table-cell table:style-name="ce34" office:value-type="float" office:value="1810">
            <text:p>18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0">
            <text:p>100</text:p>
          </table:table-cell>
          <table:table-cell table:style-name="Default" office:value-type="float" office:value="0">
            <text:p>0</text:p>
          </table:table-cell>
          <table:table-cell table:formula="oooc:=[.J54]-[.J53]" office:value-type="float" office:value="30">
            <text:p>3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5];&quot; &quot;;[.C55])" office:value-type="string" office:string-value="Clay Pit 9">
            <text:p>Clay Pit 9</text:p>
          </table:table-cell>
          <table:table-cell office:value-type="string">
            <text:p>Clay Pit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840">
            <text:p>4840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4840">
            <text:p>4840</text:p>
          </table:table-cell>
          <table:table-cell table:style-name="ce34" office:value-type="float" office:value="3025">
            <text:p>30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45">
            <text:p>145</text:p>
          </table:table-cell>
          <table:table-cell table:style-name="Default" office:value-type="float" office:value="0">
            <text:p>0</text:p>
          </table:table-cell>
          <table:table-cell table:formula="oooc:=[.J55]-[.J54]" office:value-type="float" office:value="45">
            <text:p>45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6];&quot; &quot;;[.C56])" office:value-type="string" office:string-value="Clay Pit 10">
            <text:p>Clay Pit 10</text:p>
          </table:table-cell>
          <table:table-cell office:value-type="string">
            <text:p>Clay Pit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080">
            <text:p>8080</text:p>
          </table:table-cell>
          <table:table-cell table:style-name="ce34" office:value-type="float" office:value="4040">
            <text:p>4040</text:p>
          </table:table-cell>
          <table:table-cell table:style-name="ce34" office:value-type="float" office:value="8080">
            <text:p>8080</text:p>
          </table:table-cell>
          <table:table-cell table:style-name="ce34" office:value-type="float" office:value="5050">
            <text:p>50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00">
            <text:p>200</text:p>
          </table:table-cell>
          <table:table-cell table:style-name="Default" office:value-type="float" office:value="0">
            <text:p>0</text:p>
          </table:table-cell>
          <table:table-cell table:formula="oooc:=[.J56]-[.J55]" office:value-type="float" office:value="55">
            <text:p>55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7];&quot; &quot;;[.C57])" office:value-type="string" office:string-value="Clay Pit 11">
            <text:p>Clay Pit 11</text:p>
          </table:table-cell>
          <table:table-cell office:value-type="string">
            <text:p>Clay Pit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500">
            <text:p>13500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13500">
            <text:p>13500</text:p>
          </table:table-cell>
          <table:table-cell table:style-name="ce34" office:value-type="float" office:value="8435">
            <text:p>84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80">
            <text:p>280</text:p>
          </table:table-cell>
          <table:table-cell table:style-name="Default" office:value-type="float" office:value="0">
            <text:p>0</text:p>
          </table:table-cell>
          <table:table-cell table:formula="oooc:=[.J57]-[.J56]" office:value-type="float" office:value="80">
            <text:p>8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8];&quot; &quot;;[.C58])" office:value-type="string" office:string-value="Clay Pit 12">
            <text:p>Clay Pit 12</text:p>
          </table:table-cell>
          <table:table-cell office:value-type="string">
            <text:p>Clay Pit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2540">
            <text:p>22540</text:p>
          </table:table-cell>
          <table:table-cell table:style-name="ce34" office:value-type="float" office:value="11270">
            <text:p>11270</text:p>
          </table:table-cell>
          <table:table-cell table:style-name="ce34" office:value-type="float" office:value="22540">
            <text:p>22540</text:p>
          </table:table-cell>
          <table:table-cell table:style-name="ce34" office:value-type="float" office:value="14090">
            <text:p>140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75">
            <text:p>375</text:p>
          </table:table-cell>
          <table:table-cell table:style-name="Default" office:value-type="float" office:value="0">
            <text:p>0</text:p>
          </table:table-cell>
          <table:table-cell table:formula="oooc:=[.J58]-[.J57]" office:value-type="float" office:value="95">
            <text:p>95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59];&quot; &quot;;[.C59])" office:value-type="string" office:string-value="Clay Pit 13">
            <text:p>Clay Pit 13</text:p>
          </table:table-cell>
          <table:table-cell office:value-type="string">
            <text:p>Clay Pit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7645">
            <text:p>37645</text:p>
          </table:table-cell>
          <table:table-cell table:style-name="ce34" office:value-type="float" office:value="18820">
            <text:p>18820</text:p>
          </table:table-cell>
          <table:table-cell table:style-name="ce34" office:value-type="float" office:value="37645">
            <text:p>37645</text:p>
          </table:table-cell>
          <table:table-cell table:style-name="ce34" office:value-type="float" office:value="23525">
            <text:p>235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95">
            <text:p>495</text:p>
          </table:table-cell>
          <table:table-cell table:style-name="Default" office:value-type="float" office:value="0">
            <text:p>0</text:p>
          </table:table-cell>
          <table:table-cell table:formula="oooc:=[.J59]-[.J58]" office:value-type="float" office:value="120">
            <text:p>12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0];&quot; &quot;;[.C60])" office:value-type="string" office:string-value="Clay Pit 14">
            <text:p>Clay Pit 14</text:p>
          </table:table-cell>
          <table:table-cell office:value-type="string">
            <text:p>Clay Pit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62865">
            <text:p>62865</text:p>
          </table:table-cell>
          <table:table-cell table:style-name="ce34" office:value-type="float" office:value="31430">
            <text:p>31430</text:p>
          </table:table-cell>
          <table:table-cell table:style-name="ce34" office:value-type="float" office:value="62865">
            <text:p>62865</text:p>
          </table:table-cell>
          <table:table-cell table:style-name="ce34" office:value-type="float" office:value="39290">
            <text:p>392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35">
            <text:p>635</text:p>
          </table:table-cell>
          <table:table-cell table:style-name="Default" office:value-type="float" office:value="0">
            <text:p>0</text:p>
          </table:table-cell>
          <table:table-cell table:formula="oooc:=[.J60]-[.J59]" office:value-type="float" office:value="140">
            <text:p>14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1];&quot; &quot;;[.C61])" office:value-type="string" office:string-value="Clay Pit 15">
            <text:p>Clay Pit 15</text:p>
          </table:table-cell>
          <table:table-cell office:value-type="string">
            <text:p>Clay Pit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04985">
            <text:p>104985</text:p>
          </table:table-cell>
          <table:table-cell table:style-name="ce34" office:value-type="float" office:value="52490">
            <text:p>52490</text:p>
          </table:table-cell>
          <table:table-cell table:style-name="ce34" office:value-type="float" office:value="104985">
            <text:p>104985</text:p>
          </table:table-cell>
          <table:table-cell table:style-name="ce34" office:value-type="float" office:value="65615">
            <text:p>656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00">
            <text:p>800</text:p>
          </table:table-cell>
          <table:table-cell table:style-name="Default" office:value-type="float" office:value="0">
            <text:p>0</text:p>
          </table:table-cell>
          <table:table-cell table:formula="oooc:=[.J61]-[.J60]" office:value-type="float" office:value="165">
            <text:p>165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2];&quot; &quot;;[.C62])" office:value-type="string" office:string-value="Clay Pit 16">
            <text:p>Clay Pit 16</text:p>
          </table:table-cell>
          <table:table-cell office:value-type="string">
            <text:p>Clay Pit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5320">
            <text:p>175320</text:p>
          </table:table-cell>
          <table:table-cell table:style-name="ce34" office:value-type="float" office:value="87660">
            <text:p>87660</text:p>
          </table:table-cell>
          <table:table-cell table:style-name="ce34" office:value-type="float" office:value="175320">
            <text:p>175320</text:p>
          </table:table-cell>
          <table:table-cell table:style-name="ce34" office:value-type="float" office:value="109575">
            <text:p>1095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00">
            <text:p>1000</text:p>
          </table:table-cell>
          <table:table-cell table:style-name="Default" office:value-type="float" office:value="0">
            <text:p>0</text:p>
          </table:table-cell>
          <table:table-cell table:formula="oooc:=[.J62]-[.J61]" office:value-type="float" office:value="200">
            <text:p>2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3];&quot; &quot;;[.C63])" office:value-type="string" office:string-value="Clay Pit 17">
            <text:p>Clay Pit 17</text:p>
          </table:table-cell>
          <table:table-cell office:value-type="string">
            <text:p>Clay Pit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92790">
            <text:p>292790</text:p>
          </table:table-cell>
          <table:table-cell table:style-name="ce34" office:value-type="float" office:value="146395">
            <text:p>146395</text:p>
          </table:table-cell>
          <table:table-cell table:style-name="ce34" office:value-type="float" office:value="292790">
            <text:p>292790</text:p>
          </table:table-cell>
          <table:table-cell table:style-name="ce34" office:value-type="float" office:value="182995">
            <text:p>18299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00">
            <text:p>1300</text:p>
          </table:table-cell>
          <table:table-cell table:style-name="Default" office:value-type="float" office:value="0">
            <text:p>0</text:p>
          </table:table-cell>
          <table:table-cell table:formula="oooc:=[.J63]-[.J62]" office:value-type="float" office:value="300">
            <text:p>3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4];&quot; &quot;;[.C64])" office:value-type="string" office:string-value="Clay Pit 18">
            <text:p>Clay Pit 18</text:p>
          </table:table-cell>
          <table:table-cell office:value-type="string">
            <text:p>Clay Pit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88955">
            <text:p>488955</text:p>
          </table:table-cell>
          <table:table-cell table:style-name="ce34" office:value-type="float" office:value="244480">
            <text:p>244480</text:p>
          </table:table-cell>
          <table:table-cell table:style-name="ce34" office:value-type="float" office:value="488955">
            <text:p>488955</text:p>
          </table:table-cell>
          <table:table-cell table:style-name="ce34" office:value-type="float" office:value="305600">
            <text:p>3056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00">
            <text:p>1600</text:p>
          </table:table-cell>
          <table:table-cell table:style-name="Default" office:value-type="float" office:value="0">
            <text:p>0</text:p>
          </table:table-cell>
          <table:table-cell table:formula="oooc:=[.J64]-[.J63]" office:value-type="float" office:value="300">
            <text:p>3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5];&quot; &quot;;[.C65])" office:value-type="string" office:string-value="Clay Pit 19">
            <text:p>Clay Pit 19</text:p>
          </table:table-cell>
          <table:table-cell office:value-type="string">
            <text:p>Clay Pit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16555">
            <text:p>816555</text:p>
          </table:table-cell>
          <table:table-cell table:style-name="ce34" office:value-type="float" office:value="408280">
            <text:p>408280</text:p>
          </table:table-cell>
          <table:table-cell table:style-name="ce34" office:value-type="float" office:value="816555">
            <text:p>816555</text:p>
          </table:table-cell>
          <table:table-cell table:style-name="ce34" office:value-type="float" office:value="510350">
            <text:p>5103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000">
            <text:p>2000</text:p>
          </table:table-cell>
          <table:table-cell table:style-name="Default" office:value-type="float" office:value="0">
            <text:p>0</text:p>
          </table:table-cell>
          <table:table-cell table:formula="oooc:=[.J65]-[.J64]" office:value-type="float" office:value="400">
            <text:p>4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6];&quot; &quot;;[.C66])" office:value-type="string" office:string-value="Clay Pit 20">
            <text:p>Clay Pit 20</text:p>
          </table:table-cell>
          <table:table-cell office:value-type="string">
            <text:p>Clay Pit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363650">
            <text:p>1363650</text:p>
          </table:table-cell>
          <table:table-cell table:style-name="ce34" office:value-type="float" office:value="681825">
            <text:p>681825</text:p>
          </table:table-cell>
          <table:table-cell table:style-name="ce34" office:value-type="float" office:value="1363650">
            <text:p>1363650</text:p>
          </table:table-cell>
          <table:table-cell table:style-name="ce34" office:value-type="float" office:value="852280">
            <text:p>8522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450">
            <text:p>2450</text:p>
          </table:table-cell>
          <table:table-cell table:style-name="Default" office:value-type="float" office:value="0">
            <text:p>0</text:p>
          </table:table-cell>
          <table:table-cell table:formula="oooc:=[.J66]-[.J65]" office:value-type="float" office:value="450">
            <text:p>45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7];&quot; &quot;;[.C67])" office:value-type="string" office:string-value="Clay Pit 21">
            <text:p>Clay Pit 21</text:p>
          </table:table-cell>
          <table:table-cell office:value-type="string">
            <text:p>Clay Pit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77295">
            <text:p>2277295</text:p>
          </table:table-cell>
          <table:table-cell table:style-name="ce34" office:value-type="float" office:value="1138650">
            <text:p>1138650</text:p>
          </table:table-cell>
          <table:table-cell table:style-name="ce34" office:value-type="float" office:value="2277295">
            <text:p>2277295</text:p>
          </table:table-cell>
          <table:table-cell table:style-name="ce34" office:value-type="float" office:value="1423310">
            <text:p>14233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050">
            <text:p>3050</text:p>
          </table:table-cell>
          <table:table-cell table:style-name="Default" office:value-type="float" office:value="0">
            <text:p>0</text:p>
          </table:table-cell>
          <table:table-cell table:formula="oooc:=[.J67]-[.J66]" office:value-type="float" office:value="600">
            <text:p>6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8];&quot; &quot;;[.C68])" office:value-type="string" office:string-value="Clay Pit 22">
            <text:p>Clay Pit 22</text:p>
          </table:table-cell>
          <table:table-cell office:value-type="string">
            <text:p>Clay Pit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3803085">
            <text:p>3803085</text:p>
          </table:table-cell>
          <table:table-cell table:style-name="ce34" office:value-type="float" office:value="1901540">
            <text:p>1901540</text:p>
          </table:table-cell>
          <table:table-cell table:style-name="ce34" office:value-type="float" office:value="3803085">
            <text:p>3803085</text:p>
          </table:table-cell>
          <table:table-cell table:style-name="ce34" office:value-type="float" office:value="2376925">
            <text:p>23769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3750">
            <text:p>3750</text:p>
          </table:table-cell>
          <table:table-cell table:style-name="Default" office:value-type="float" office:value="0">
            <text:p>0</text:p>
          </table:table-cell>
          <table:table-cell table:formula="oooc:=[.J68]-[.J67]" office:value-type="float" office:value="700">
            <text:p>7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69];&quot; &quot;;[.C69])" office:value-type="string" office:string-value="Clay Pit 23">
            <text:p>Clay Pit 23</text:p>
          </table:table-cell>
          <table:table-cell office:value-type="string">
            <text:p>Clay Pit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6351150">
            <text:p>6351150</text:p>
          </table:table-cell>
          <table:table-cell table:style-name="ce34" office:value-type="float" office:value="3175575">
            <text:p>3175575</text:p>
          </table:table-cell>
          <table:table-cell table:style-name="ce34" office:value-type="float" office:value="6351150">
            <text:p>6351150</text:p>
          </table:table-cell>
          <table:table-cell table:style-name="ce34" office:value-type="float" office:value="3969470">
            <text:p>39694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600">
            <text:p>4600</text:p>
          </table:table-cell>
          <table:table-cell table:style-name="Default" office:value-type="float" office:value="0">
            <text:p>0</text:p>
          </table:table-cell>
          <table:table-cell table:formula="oooc:=[.J69]-[.J68]" office:value-type="float" office:value="850">
            <text:p>85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70];&quot; &quot;;[.C70])" office:value-type="string" office:string-value="Clay Pit 24">
            <text:p>Clay Pit 24</text:p>
          </table:table-cell>
          <table:table-cell office:value-type="string">
            <text:p>Clay Pit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0606420">
            <text:p>10606420</text:p>
          </table:table-cell>
          <table:table-cell table:style-name="ce34" office:value-type="float" office:value="5303210">
            <text:p>5303210</text:p>
          </table:table-cell>
          <table:table-cell table:style-name="ce34" office:value-type="float" office:value="10606420">
            <text:p>10606420</text:p>
          </table:table-cell>
          <table:table-cell table:style-name="ce34" office:value-type="float" office:value="6629015">
            <text:p>66290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650">
            <text:p>5650</text:p>
          </table:table-cell>
          <table:table-cell table:style-name="Default" office:value-type="float" office:value="0">
            <text:p>0</text:p>
          </table:table-cell>
          <table:table-cell table:formula="oooc:=[.J70]-[.J69]" office:value-type="float" office:value="1050">
            <text:p>105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71];&quot; &quot;;[.C71])" office:value-type="string" office:string-value="Clay Pit 25">
            <text:p>Clay Pit 25</text:p>
          </table:table-cell>
          <table:table-cell office:value-type="string">
            <text:p>Clay Pit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712720">
            <text:p>17712720</text:p>
          </table:table-cell>
          <table:table-cell table:style-name="ce34" office:value-type="float" office:value="8856360">
            <text:p>8856360</text:p>
          </table:table-cell>
          <table:table-cell table:style-name="ce34" office:value-type="float" office:value="17712720">
            <text:p>17712720</text:p>
          </table:table-cell>
          <table:table-cell table:style-name="ce34" office:value-type="float" office:value="11070450">
            <text:p>110704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6950">
            <text:p>6950</text:p>
          </table:table-cell>
          <table:table-cell table:style-name="Default" office:value-type="float" office:value="0">
            <text:p>0</text:p>
          </table:table-cell>
          <table:table-cell table:formula="oooc:=[.J71]-[.J70]" office:value-type="float" office:value="1300">
            <text:p>1300</text:p>
          </table:table-cell>
          <table:table-cell table:number-columns-repeated="2" table:style-name="Default" office:value-type="float" office:value="0">
            <text:p>0</text:p>
          </table:table-cell>
          <table:table-cell/>
          <table:table-cell table:style-name="Default"/>
          <table:table-cell table:number-columns-repeated="240"/>
        </table:table-row>
        <table:table-row table:style-name="ro2">
          <table:table-cell table:formula="oooc:=CONCATENATE([.B72];&quot; &quot;;[.C72])" office:value-type="string" office:string-value="Iron Mine 1">
            <text:p>Iron Mine 1</text:p>
          </table:table-cell>
          <table:table-cell office:value-type="string">
            <text:p>Iron Min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3];&quot; &quot;;[.C73])" office:value-type="string" office:string-value="Iron Mine 2">
            <text:p>Iron Mine 2</text:p>
          </table:table-cell>
          <table:table-cell office:value-type="string">
            <text:p>Iron Min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3]-[.J72]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4];&quot; &quot;;[.C74])" office:value-type="string" office:string-value="Iron Mine 3">
            <text:p>Iron Mine 3</text:p>
          </table:table-cell>
          <table:table-cell office:value-type="string">
            <text:p>Iron Min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65">
            <text:p>16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4]-[.J73]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5];&quot; &quot;;[.C75])" office:value-type="string" office:string-value="Iron Mine 4">
            <text:p>Iron Mine 4</text:p>
          </table:table-cell>
          <table:table-cell office:value-type="string">
            <text:p>Iron Min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65">
            <text:p>465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280">
            <text:p>28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5]-[.J74]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6];&quot; &quot;;[.C76])" office:value-type="string" office:string-value="Iron Mine 5">
            <text:p>Iron Mine 5</text:p>
          </table:table-cell>
          <table:table-cell office:value-type="string">
            <text:p>Iron Min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465">
            <text:p>46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33">
            <text:p>33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6]-[.J75]" office:value-type="float" office:value="11">
            <text:p>11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7];&quot; &quot;;[.C77])" office:value-type="string" office:string-value="Iron Mine 6">
            <text:p>Iron Mine 6</text:p>
          </table:table-cell>
          <table:table-cell office:value-type="string">
            <text:p>Iron Min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040">
            <text:p>1040</text:p>
          </table:table-cell>
          <table:table-cell table:style-name="ce34" office:value-type="float" office:value="390">
            <text:p>390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">
            <text:p>5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7]-[.J76]" office:value-type="float" office:value="17">
            <text:p>17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8];&quot; &quot;;[.C78])" office:value-type="string" office:string-value="Iron Mine 7">
            <text:p>Iron Mine 7</text:p>
          </table:table-cell>
          <table:table-cell office:value-type="string">
            <text:p>Iron Min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170">
            <text:p>2170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0">
            <text:p>7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8]-[.J77]" office:value-type="float" office:value="20">
            <text:p>2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79];&quot; &quot;;[.C79])" office:value-type="string" office:string-value="Iron Mine 8">
            <text:p>Iron Mine 8</text:p>
          </table:table-cell>
          <table:table-cell office:value-type="string">
            <text:p>Iron Min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625">
            <text:p>3625</text:p>
          </table:table-cell>
          <table:table-cell table:style-name="ce34" office:value-type="float" office:value="2900">
            <text:p>2900</text:p>
          </table:table-cell>
          <table:table-cell table:style-name="ce34" office:value-type="float" office:value="1085">
            <text:p>1085</text:p>
          </table:table-cell>
          <table:table-cell table:style-name="ce34" office:value-type="float" office:value="2175">
            <text:p>21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79]-[.J78]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0];&quot; &quot;;[.C80])" office:value-type="string" office:string-value="Iron Mine 9">
            <text:p>Iron Mine 9</text:p>
          </table:table-cell>
          <table:table-cell office:value-type="string">
            <text:p>Iron Min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050">
            <text:p>6050</text:p>
          </table:table-cell>
          <table:table-cell table:style-name="ce34" office:value-type="float" office:value="4840">
            <text:p>4840</text:p>
          </table:table-cell>
          <table:table-cell table:style-name="ce34" office:value-type="float" office:value="1815">
            <text:p>1815</text:p>
          </table:table-cell>
          <table:table-cell table:style-name="ce34" office:value-type="float" office:value="3630">
            <text:p>36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45">
            <text:p>145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0]-[.J79]" office:value-type="float" office:value="45">
            <text:p>45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1];&quot; &quot;;[.C81])" office:value-type="string" office:string-value="Iron Mine 10">
            <text:p>Iron Mine 10</text:p>
          </table:table-cell>
          <table:table-cell office:value-type="string">
            <text:p>Iron Min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0105">
            <text:p>10105</text:p>
          </table:table-cell>
          <table:table-cell table:style-name="ce34" office:value-type="float" office:value="8080">
            <text:p>8080</text:p>
          </table:table-cell>
          <table:table-cell table:style-name="ce34" office:value-type="float" office:value="3030">
            <text:p>3030</text:p>
          </table:table-cell>
          <table:table-cell table:style-name="ce34" office:value-type="float" office:value="6060">
            <text:p>60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00">
            <text:p>2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1]-[.J80]" office:value-type="float" office:value="55">
            <text:p>55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2];&quot; &quot;;[.C82])" office:value-type="string" office:string-value="Iron Mine 11">
            <text:p>Iron Mine 11</text:p>
          </table:table-cell>
          <table:table-cell office:value-type="string">
            <text:p>Iron Min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6870">
            <text:p>16870</text:p>
          </table:table-cell>
          <table:table-cell table:style-name="ce34" office:value-type="float" office:value="13500">
            <text:p>13500</text:p>
          </table:table-cell>
          <table:table-cell table:style-name="ce34" office:value-type="float" office:value="5060">
            <text:p>5060</text:p>
          </table:table-cell>
          <table:table-cell table:style-name="ce34" office:value-type="float" office:value="10125">
            <text:p>101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80">
            <text:p>28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2]-[.J81]" office:value-type="float" office:value="80">
            <text:p>8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3];&quot; &quot;;[.C83])" office:value-type="string" office:string-value="Iron Mine 12">
            <text:p>Iron Mine 12</text:p>
          </table:table-cell>
          <table:table-cell office:value-type="string">
            <text:p>Iron Min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8175">
            <text:p>28175</text:p>
          </table:table-cell>
          <table:table-cell table:style-name="ce34" office:value-type="float" office:value="22540">
            <text:p>22540</text:p>
          </table:table-cell>
          <table:table-cell table:style-name="ce34" office:value-type="float" office:value="8455">
            <text:p>8455</text:p>
          </table:table-cell>
          <table:table-cell table:style-name="ce34" office:value-type="float" office:value="16905">
            <text:p>169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75">
            <text:p>375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3]-[.J82]" office:value-type="float" office:value="95">
            <text:p>95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4];&quot; &quot;;[.C84])" office:value-type="string" office:string-value="Iron Mine 13">
            <text:p>Iron Mine 13</text:p>
          </table:table-cell>
          <table:table-cell office:value-type="string">
            <text:p>Iron Min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7055">
            <text:p>47055</text:p>
          </table:table-cell>
          <table:table-cell table:style-name="ce34" office:value-type="float" office:value="37645">
            <text:p>37645</text:p>
          </table:table-cell>
          <table:table-cell table:style-name="ce34" office:value-type="float" office:value="14115">
            <text:p>14115</text:p>
          </table:table-cell>
          <table:table-cell table:style-name="ce34" office:value-type="float" office:value="28230">
            <text:p>282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95">
            <text:p>495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4]-[.J83]" office:value-type="float" office:value="120">
            <text:p>12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5];&quot; &quot;;[.C85])" office:value-type="string" office:string-value="Iron Mine 14">
            <text:p>Iron Mine 14</text:p>
          </table:table-cell>
          <table:table-cell office:value-type="string">
            <text:p>Iron Min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78580">
            <text:p>78580</text:p>
          </table:table-cell>
          <table:table-cell table:style-name="ce34" office:value-type="float" office:value="62865">
            <text:p>62865</text:p>
          </table:table-cell>
          <table:table-cell table:style-name="ce34" office:value-type="float" office:value="23575">
            <text:p>23575</text:p>
          </table:table-cell>
          <table:table-cell table:style-name="ce34" office:value-type="float" office:value="47150">
            <text:p>471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35">
            <text:p>635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5]-[.J84]" office:value-type="float" office:value="140">
            <text:p>14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6];&quot; &quot;;[.C86])" office:value-type="string" office:string-value="Iron Mine 15">
            <text:p>Iron Mine 15</text:p>
          </table:table-cell>
          <table:table-cell office:value-type="string">
            <text:p>Iron Min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1230">
            <text:p>131230</text:p>
          </table:table-cell>
          <table:table-cell table:style-name="ce34" office:value-type="float" office:value="104985">
            <text:p>104985</text:p>
          </table:table-cell>
          <table:table-cell table:style-name="ce34" office:value-type="float" office:value="39370">
            <text:p>39370</text:p>
          </table:table-cell>
          <table:table-cell table:style-name="ce34" office:value-type="float" office:value="78740">
            <text:p>787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00">
            <text:p>8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6]-[.J85]" office:value-type="float" office:value="165">
            <text:p>165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7];&quot; &quot;;[.C87])" office:value-type="string" office:string-value="Iron Mine 16">
            <text:p>Iron Mine 16</text:p>
          </table:table-cell>
          <table:table-cell office:value-type="string">
            <text:p>Iron Min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19155">
            <text:p>219155</text:p>
          </table:table-cell>
          <table:table-cell table:style-name="ce34" office:value-type="float" office:value="175320">
            <text:p>175320</text:p>
          </table:table-cell>
          <table:table-cell table:style-name="ce34" office:value-type="float" office:value="65745">
            <text:p>65745</text:p>
          </table:table-cell>
          <table:table-cell table:style-name="ce34" office:value-type="float" office:value="131490">
            <text:p>1314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00">
            <text:p>10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7]-[.J86]" office:value-type="float" office:value="200">
            <text:p>2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8];&quot; &quot;;[.C88])" office:value-type="string" office:string-value="Iron Mine 17">
            <text:p>Iron Mine 17</text:p>
          </table:table-cell>
          <table:table-cell office:value-type="string">
            <text:p>Iron Min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65985">
            <text:p>365985</text:p>
          </table:table-cell>
          <table:table-cell table:style-name="ce34" office:value-type="float" office:value="292790">
            <text:p>292790</text:p>
          </table:table-cell>
          <table:table-cell table:style-name="ce34" office:value-type="float" office:value="109795">
            <text:p>109795</text:p>
          </table:table-cell>
          <table:table-cell table:style-name="ce34" office:value-type="float" office:value="219590">
            <text:p>2195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00">
            <text:p>13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8]-[.J87]" office:value-type="float" office:value="300">
            <text:p>3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89];&quot; &quot;;[.C89])" office:value-type="string" office:string-value="Iron Mine 18">
            <text:p>Iron Mine 18</text:p>
          </table:table-cell>
          <table:table-cell office:value-type="string">
            <text:p>Iron Min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611195">
            <text:p>611195</text:p>
          </table:table-cell>
          <table:table-cell table:style-name="ce34" office:value-type="float" office:value="488955">
            <text:p>488955</text:p>
          </table:table-cell>
          <table:table-cell table:style-name="ce34" office:value-type="float" office:value="183360">
            <text:p>183360</text:p>
          </table:table-cell>
          <table:table-cell table:style-name="ce34" office:value-type="float" office:value="366715">
            <text:p>3667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00">
            <text:p>16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89]-[.J88]" office:value-type="float" office:value="300">
            <text:p>3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0];&quot; &quot;;[.C90])" office:value-type="string" office:string-value="Iron Mine 19">
            <text:p>Iron Mine 19</text:p>
          </table:table-cell>
          <table:table-cell office:value-type="string">
            <text:p>Iron Min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20695">
            <text:p>1020695</text:p>
          </table:table-cell>
          <table:table-cell table:style-name="ce34" office:value-type="float" office:value="816555">
            <text:p>816555</text:p>
          </table:table-cell>
          <table:table-cell table:style-name="ce34" office:value-type="float" office:value="306210">
            <text:p>306210</text:p>
          </table:table-cell>
          <table:table-cell table:style-name="ce34" office:value-type="float" office:value="612420">
            <text:p>6124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000">
            <text:p>20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0]-[.J89]" office:value-type="float" office:value="400">
            <text:p>4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1];&quot; &quot;;[.C91])" office:value-type="string" office:string-value="Iron Mine 20">
            <text:p>Iron Mine 20</text:p>
          </table:table-cell>
          <table:table-cell office:value-type="string">
            <text:p>Iron Min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04565">
            <text:p>1704565</text:p>
          </table:table-cell>
          <table:table-cell table:style-name="ce34" office:value-type="float" office:value="1363650">
            <text:p>1363650</text:p>
          </table:table-cell>
          <table:table-cell table:style-name="ce34" office:value-type="float" office:value="511370">
            <text:p>511370</text:p>
          </table:table-cell>
          <table:table-cell table:style-name="ce34" office:value-type="float" office:value="1022740">
            <text:p>10227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450">
            <text:p>245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1]-[.J90]" office:value-type="float" office:value="450">
            <text:p>45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2];&quot; &quot;;[.C92])" office:value-type="string" office:string-value="Iron Mine 21">
            <text:p>Iron Mine 21</text:p>
          </table:table-cell>
          <table:table-cell office:value-type="string">
            <text:p>Iron Mine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846620">
            <text:p>2846620</text:p>
          </table:table-cell>
          <table:table-cell table:style-name="ce34" office:value-type="float" office:value="2277295">
            <text:p>2277295</text:p>
          </table:table-cell>
          <table:table-cell table:style-name="ce34" office:value-type="float" office:value="853985">
            <text:p>853985</text:p>
          </table:table-cell>
          <table:table-cell table:style-name="ce34" office:value-type="float" office:value="1707970">
            <text:p>170797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050">
            <text:p>305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2]-[.J91]" office:value-type="float" office:value="600">
            <text:p>6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3];&quot; &quot;;[.C93])" office:value-type="string" office:string-value="Iron Mine 22">
            <text:p>Iron Mine 22</text:p>
          </table:table-cell>
          <table:table-cell office:value-type="string">
            <text:p>Iron Mine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4753855">
            <text:p>4753855</text:p>
          </table:table-cell>
          <table:table-cell table:style-name="ce34" office:value-type="float" office:value="3803085">
            <text:p>3803085</text:p>
          </table:table-cell>
          <table:table-cell table:style-name="ce34" office:value-type="float" office:value="1426155">
            <text:p>1426155</text:p>
          </table:table-cell>
          <table:table-cell table:style-name="ce34" office:value-type="float" office:value="2852315">
            <text:p>28523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3750">
            <text:p>375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3]-[.J92]" office:value-type="float" office:value="700">
            <text:p>7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4];&quot; &quot;;[.C94])" office:value-type="string" office:string-value="Iron Mine 23">
            <text:p>Iron Mine 23</text:p>
          </table:table-cell>
          <table:table-cell office:value-type="string">
            <text:p>Iron Mine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7938935">
            <text:p>7938935</text:p>
          </table:table-cell>
          <table:table-cell table:style-name="ce34" office:value-type="float" office:value="6351150">
            <text:p>6351150</text:p>
          </table:table-cell>
          <table:table-cell table:style-name="ce34" office:value-type="float" office:value="2381680">
            <text:p>2381680</text:p>
          </table:table-cell>
          <table:table-cell table:style-name="ce34" office:value-type="float" office:value="4763360">
            <text:p>476336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600">
            <text:p>460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4]-[.J93]" office:value-type="float" office:value="850">
            <text:p>85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5];&quot; &quot;;[.C95])" office:value-type="string" office:string-value="Iron Mine 24">
            <text:p>Iron Mine 24</text:p>
          </table:table-cell>
          <table:table-cell office:value-type="string">
            <text:p>Iron Mine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3258025">
            <text:p>13258025</text:p>
          </table:table-cell>
          <table:table-cell table:style-name="ce34" office:value-type="float" office:value="10606420">
            <text:p>10606420</text:p>
          </table:table-cell>
          <table:table-cell table:style-name="ce34" office:value-type="float" office:value="3977410">
            <text:p>3977410</text:p>
          </table:table-cell>
          <table:table-cell table:style-name="ce34" office:value-type="float" office:value="7954815">
            <text:p>79548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650">
            <text:p>565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5]-[.J94]" office:value-type="float" office:value="1050">
            <text:p>105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6];&quot; &quot;;[.C96])" office:value-type="string" office:string-value="Iron Mine 25">
            <text:p>Iron Mine 25</text:p>
          </table:table-cell>
          <table:table-cell office:value-type="string">
            <text:p>Iron Mine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2140900">
            <text:p>22140900</text:p>
          </table:table-cell>
          <table:table-cell table:style-name="ce34" office:value-type="float" office:value="17712720">
            <text:p>17712720</text:p>
          </table:table-cell>
          <table:table-cell table:style-name="ce34" office:value-type="float" office:value="6642270">
            <text:p>6642270</text:p>
          </table:table-cell>
          <table:table-cell table:style-name="ce34" office:value-type="float" office:value="13284540">
            <text:p>132845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6950">
            <text:p>6950</text:p>
          </table:table-cell>
          <table:table-cell table:number-columns-repeated="2" table:style-name="Default" office:value-type="float" office:value="0">
            <text:p>0</text:p>
          </table:table-cell>
          <table:table-cell table:formula="oooc:=[.J96]-[.J95]" office:value-type="float" office:value="1300">
            <text:p>1300</text:p>
          </table:table-cell>
          <table:table-cell table:style-name="Default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2">
          <table:table-cell table:formula="oooc:=CONCATENATE([.B97];&quot; &quot;;[.C97])" office:value-type="string" office:string-value="Cropland 1">
            <text:p>Cropland 1</text:p>
          </table:table-cell>
          <table:table-cell office:value-type="string">
            <text:p>Cropland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3" table:style-name="Default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98];&quot; &quot;;[.C98])" office:value-type="string" office:string-value="Cropland 2">
            <text:p>Cropland 2</text:p>
          </table:table-cell>
          <table:table-cell office:value-type="string">
            <text:p>Cropland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98]-[.J97]" office:value-type="float" office:value="4">
            <text:p>4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99];&quot; &quot;;[.C99])" office:value-type="string" office:string-value="Cropland 3">
            <text:p>Cropland 3</text:p>
          </table:table-cell>
          <table:table-cell office:value-type="string">
            <text:p>Cropland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99]-[.J98]" office:value-type="float" office:value="6">
            <text:p>6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0];&quot; &quot;;[.C100])" office:value-type="string" office:string-value="Cropland 4">
            <text:p>Cropland 4</text:p>
          </table:table-cell>
          <table:table-cell office:value-type="string">
            <text:p>Cropland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25">
            <text:p>325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325">
            <text:p>325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0]-[.J99]" office:value-type="float" office:value="7">
            <text:p>7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1];&quot; &quot;;[.C101])" office:value-type="string" office:string-value="Cropland 5">
            <text:p>Cropland 5</text:p>
          </table:table-cell>
          <table:table-cell office:value-type="string">
            <text:p>Cropland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545">
            <text:p>545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545">
            <text:p>545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3">
            <text:p>33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1]-[.J100]" office:value-type="float" office:value="11">
            <text:p>11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2];&quot; &quot;;[.C102])" office:value-type="string" office:string-value="Cropland 6">
            <text:p>Cropland 6</text:p>
          </table:table-cell>
          <table:table-cell office:value-type="string">
            <text:p>Cropland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910">
            <text:p>910</text:p>
          </table:table-cell>
          <table:table-cell table:style-name="ce34" office:value-type="float" office:value="1170">
            <text:p>1170</text:p>
          </table:table-cell>
          <table:table-cell table:style-name="ce34" office:value-type="float" office:value="910">
            <text:p>910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">
            <text:p>5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2]-[.J101]" office:value-type="float" office:value="17">
            <text:p>17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3];&quot; &quot;;[.C103])" office:value-type="string" office:string-value="Cropland 7">
            <text:p>Cropland 7</text:p>
          </table:table-cell>
          <table:table-cell office:value-type="string">
            <text:p>Cropland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1950">
            <text:p>1950</text:p>
          </table:table-cell>
          <table:table-cell table:style-name="ce34" office:value-type="float" office:value="1520">
            <text:p>1520</text:p>
          </table:table-cell>
          <table:table-cell table:style-name="ce34" office:value-type="float" office:value="435">
            <text:p>4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0">
            <text:p>7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3]-[.J102]" office:value-type="float" office:value="20">
            <text:p>2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4];&quot; &quot;;[.C104])" office:value-type="string" office:string-value="Cropland 8">
            <text:p>Cropland 8</text:p>
          </table:table-cell>
          <table:table-cell office:value-type="string">
            <text:p>Cropland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3260">
            <text:p>3260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725">
            <text:p>7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4]-[.J103]" office:value-type="float" office:value="30">
            <text:p>3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5];&quot; &quot;;[.C105])" office:value-type="string" office:string-value="Cropland 9">
            <text:p>Cropland 9</text:p>
          </table:table-cell>
          <table:table-cell office:value-type="string">
            <text:p>Cropland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235">
            <text:p>4235</text:p>
          </table:table-cell>
          <table:table-cell table:style-name="ce34" office:value-type="float" office:value="5445">
            <text:p>5445</text:p>
          </table:table-cell>
          <table:table-cell table:style-name="ce34" office:value-type="float" office:value="4235">
            <text:p>4235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45">
            <text:p>145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5]-[.J104]" office:value-type="float" office:value="45">
            <text:p>45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6];&quot; &quot;;[.C106])" office:value-type="string" office:string-value="Cropland 10">
            <text:p>Cropland 10</text:p>
          </table:table-cell>
          <table:table-cell office:value-type="string">
            <text:p>Cropland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070">
            <text:p>7070</text:p>
          </table:table-cell>
          <table:table-cell table:style-name="ce34" office:value-type="float" office:value="9095">
            <text:p>9095</text:p>
          </table:table-cell>
          <table:table-cell table:style-name="ce34" office:value-type="float" office:value="7070">
            <text:p>7070</text:p>
          </table:table-cell>
          <table:table-cell table:style-name="ce34" office:value-type="float" office:value="2020">
            <text:p>20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00">
            <text:p>2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6]-[.J105]" office:value-type="float" office:value="55">
            <text:p>55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7];&quot; &quot;;[.C107])" office:value-type="string" office:string-value="Cropland 11">
            <text:p>Cropland 11</text:p>
          </table:table-cell>
          <table:table-cell office:value-type="string">
            <text:p>Cropland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1810">
            <text:p>11810</text:p>
          </table:table-cell>
          <table:table-cell table:style-name="ce34" office:value-type="float" office:value="15185">
            <text:p>15185</text:p>
          </table:table-cell>
          <table:table-cell table:style-name="ce34" office:value-type="float" office:value="11810">
            <text:p>11810</text:p>
          </table:table-cell>
          <table:table-cell table:style-name="ce34" office:value-type="float" office:value="3375">
            <text:p>337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80">
            <text:p>28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7]-[.J106]" office:value-type="float" office:value="80">
            <text:p>8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8];&quot; &quot;;[.C108])" office:value-type="string" office:string-value="Cropland 12">
            <text:p>Cropland 12</text:p>
          </table:table-cell>
          <table:table-cell office:value-type="string">
            <text:p>Cropland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9725">
            <text:p>19725</text:p>
          </table:table-cell>
          <table:table-cell table:style-name="ce34" office:value-type="float" office:value="25360">
            <text:p>25360</text:p>
          </table:table-cell>
          <table:table-cell table:style-name="ce34" office:value-type="float" office:value="19725">
            <text:p>19725</text:p>
          </table:table-cell>
          <table:table-cell table:style-name="ce34" office:value-type="float" office:value="5635">
            <text:p>56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75">
            <text:p>375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8]-[.J107]" office:value-type="float" office:value="95">
            <text:p>95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09];&quot; &quot;;[.C109])" office:value-type="string" office:string-value="Cropland 13">
            <text:p>Cropland 13</text:p>
          </table:table-cell>
          <table:table-cell office:value-type="string">
            <text:p>Cropland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2940">
            <text:p>32940</text:p>
          </table:table-cell>
          <table:table-cell table:style-name="ce34" office:value-type="float" office:value="42350">
            <text:p>42350</text:p>
          </table:table-cell>
          <table:table-cell table:style-name="ce34" office:value-type="float" office:value="32940">
            <text:p>32940</text:p>
          </table:table-cell>
          <table:table-cell table:style-name="ce34" office:value-type="float" office:value="9410">
            <text:p>94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95">
            <text:p>495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09]-[.J108]" office:value-type="float" office:value="120">
            <text:p>12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0];&quot; &quot;;[.C110])" office:value-type="string" office:string-value="Cropland 14">
            <text:p>Cropland 14</text:p>
          </table:table-cell>
          <table:table-cell office:value-type="string">
            <text:p>Cropland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5005">
            <text:p>55005</text:p>
          </table:table-cell>
          <table:table-cell table:style-name="ce34" office:value-type="float" office:value="70720">
            <text:p>70720</text:p>
          </table:table-cell>
          <table:table-cell table:style-name="ce34" office:value-type="float" office:value="55005">
            <text:p>55005</text:p>
          </table:table-cell>
          <table:table-cell table:style-name="ce34" office:value-type="float" office:value="15715">
            <text:p>157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35">
            <text:p>635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0]-[.J109]" office:value-type="float" office:value="140">
            <text:p>14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1];&quot; &quot;;[.C111])" office:value-type="string" office:string-value="Cropland 15">
            <text:p>Cropland 15</text:p>
          </table:table-cell>
          <table:table-cell office:value-type="string">
            <text:p>Cropland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1860">
            <text:p>91860</text:p>
          </table:table-cell>
          <table:table-cell table:style-name="ce34" office:value-type="float" office:value="118105">
            <text:p>118105</text:p>
          </table:table-cell>
          <table:table-cell table:style-name="ce34" office:value-type="float" office:value="91860">
            <text:p>91860</text:p>
          </table:table-cell>
          <table:table-cell table:style-name="ce34" office:value-type="float" office:value="26245">
            <text:p>262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00">
            <text:p>8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1]-[.J110]" office:value-type="float" office:value="165">
            <text:p>165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2];&quot; &quot;;[.C112])" office:value-type="string" office:string-value="Cropland 16">
            <text:p>Cropland 16</text:p>
          </table:table-cell>
          <table:table-cell office:value-type="string">
            <text:p>Cropland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53405">
            <text:p>153405</text:p>
          </table:table-cell>
          <table:table-cell table:style-name="ce34" office:value-type="float" office:value="197240">
            <text:p>197240</text:p>
          </table:table-cell>
          <table:table-cell table:style-name="ce34" office:value-type="float" office:value="153405">
            <text:p>153405</text:p>
          </table:table-cell>
          <table:table-cell table:style-name="ce34" office:value-type="float" office:value="43830">
            <text:p>438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00">
            <text:p>10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2]-[.J111]" office:value-type="float" office:value="200">
            <text:p>2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3];&quot; &quot;;[.C113])" office:value-type="string" office:string-value="Cropland 17">
            <text:p>Cropland 17</text:p>
          </table:table-cell>
          <table:table-cell office:value-type="string">
            <text:p>Cropland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56190">
            <text:p>256190</text:p>
          </table:table-cell>
          <table:table-cell table:style-name="ce34" office:value-type="float" office:value="329385">
            <text:p>329385</text:p>
          </table:table-cell>
          <table:table-cell table:style-name="ce34" office:value-type="float" office:value="256190">
            <text:p>256190</text:p>
          </table:table-cell>
          <table:table-cell table:style-name="ce34" office:value-type="float" office:value="73195">
            <text:p>7319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00">
            <text:p>13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3]-[.J112]" office:value-type="float" office:value="300">
            <text:p>3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4];&quot; &quot;;[.C114])" office:value-type="string" office:string-value="Cropland 18">
            <text:p>Cropland 18</text:p>
          </table:table-cell>
          <table:table-cell office:value-type="string">
            <text:p>Cropland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27835">
            <text:p>427835</text:p>
          </table:table-cell>
          <table:table-cell table:style-name="ce34" office:value-type="float" office:value="550075">
            <text:p>550075</text:p>
          </table:table-cell>
          <table:table-cell table:style-name="ce34" office:value-type="float" office:value="427835">
            <text:p>427835</text:p>
          </table:table-cell>
          <table:table-cell table:style-name="ce34" office:value-type="float" office:value="122240">
            <text:p>1222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00">
            <text:p>16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4]-[.J113]" office:value-type="float" office:value="300">
            <text:p>3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5];&quot; &quot;;[.C115])" office:value-type="string" office:string-value="Cropland 19">
            <text:p>Cropland 19</text:p>
          </table:table-cell>
          <table:table-cell office:value-type="string">
            <text:p>Cropland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714485">
            <text:p>714485</text:p>
          </table:table-cell>
          <table:table-cell table:style-name="ce34" office:value-type="float" office:value="918625">
            <text:p>918625</text:p>
          </table:table-cell>
          <table:table-cell table:style-name="ce34" office:value-type="float" office:value="714485">
            <text:p>714485</text:p>
          </table:table-cell>
          <table:table-cell table:style-name="ce34" office:value-type="float" office:value="204140">
            <text:p>2041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000">
            <text:p>20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5]-[.J114]" office:value-type="float" office:value="400">
            <text:p>4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6];&quot; &quot;;[.C116])" office:value-type="string" office:string-value="Cropland 20">
            <text:p>Cropland 20</text:p>
          </table:table-cell>
          <table:table-cell office:value-type="string">
            <text:p>Cropland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193195">
            <text:p>1193195</text:p>
          </table:table-cell>
          <table:table-cell table:style-name="ce34" office:value-type="float" office:value="1534105">
            <text:p>1534105</text:p>
          </table:table-cell>
          <table:table-cell table:style-name="ce34" office:value-type="float" office:value="1193195">
            <text:p>1193195</text:p>
          </table:table-cell>
          <table:table-cell table:style-name="ce34" office:value-type="float" office:value="340915">
            <text:p>3409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450">
            <text:p>245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6]-[.J115]" office:value-type="float" office:value="450">
            <text:p>45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7];&quot; &quot;;[.C117])" office:value-type="string" office:string-value="Cropland 21">
            <text:p>Cropland 21</text:p>
          </table:table-cell>
          <table:table-cell office:value-type="string">
            <text:p>Cropland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992635">
            <text:p>1992635</text:p>
          </table:table-cell>
          <table:table-cell table:style-name="ce34" office:value-type="float" office:value="2561960">
            <text:p>2561960</text:p>
          </table:table-cell>
          <table:table-cell table:style-name="ce34" office:value-type="float" office:value="1992635">
            <text:p>1992635</text:p>
          </table:table-cell>
          <table:table-cell table:style-name="ce34" office:value-type="float" office:value="569325">
            <text:p>5693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050">
            <text:p>305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7]-[.J116]" office:value-type="float" office:value="600">
            <text:p>6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8];&quot; &quot;;[.C118])" office:value-type="string" office:string-value="Cropland 22">
            <text:p>Cropland 22</text:p>
          </table:table-cell>
          <table:table-cell office:value-type="string">
            <text:p>Cropland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3327700">
            <text:p>3327700</text:p>
          </table:table-cell>
          <table:table-cell table:style-name="ce34" office:value-type="float" office:value="4278470">
            <text:p>4278470</text:p>
          </table:table-cell>
          <table:table-cell table:style-name="ce34" office:value-type="float" office:value="3327700">
            <text:p>3327700</text:p>
          </table:table-cell>
          <table:table-cell table:style-name="ce34" office:value-type="float" office:value="950770">
            <text:p>9507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3750">
            <text:p>375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8]-[.J117]" office:value-type="float" office:value="700">
            <text:p>7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19];&quot; &quot;;[.C119])" office:value-type="string" office:string-value="Cropland 23">
            <text:p>Cropland 23</text:p>
          </table:table-cell>
          <table:table-cell office:value-type="string">
            <text:p>Cropland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5557255">
            <text:p>5557255</text:p>
          </table:table-cell>
          <table:table-cell table:style-name="ce34" office:value-type="float" office:value="7145045">
            <text:p>7145045</text:p>
          </table:table-cell>
          <table:table-cell table:style-name="ce34" office:value-type="float" office:value="5557255">
            <text:p>5557255</text:p>
          </table:table-cell>
          <table:table-cell table:style-name="ce34" office:value-type="float" office:value="1587785">
            <text:p>15877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600">
            <text:p>460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19]-[.J118]" office:value-type="float" office:value="850">
            <text:p>85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20];&quot; &quot;;[.C120])" office:value-type="string" office:string-value="Cropland 24">
            <text:p>Cropland 24</text:p>
          </table:table-cell>
          <table:table-cell office:value-type="string">
            <text:p>Cropland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9280620">
            <text:p>9280620</text:p>
          </table:table-cell>
          <table:table-cell table:style-name="ce34" office:value-type="float" office:value="11932225">
            <text:p>11932225</text:p>
          </table:table-cell>
          <table:table-cell table:style-name="ce34" office:value-type="float" office:value="9280620">
            <text:p>9280620</text:p>
          </table:table-cell>
          <table:table-cell table:style-name="ce34" office:value-type="float" office:value="2651605">
            <text:p>26516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650">
            <text:p>565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20]-[.J119]" office:value-type="float" office:value="1050">
            <text:p>105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21];&quot; &quot;;[.C121])" office:value-type="string" office:string-value="Cropland 25">
            <text:p>Cropland 25</text:p>
          </table:table-cell>
          <table:table-cell office:value-type="string">
            <text:p>Cropland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5498630">
            <text:p>15498630</text:p>
          </table:table-cell>
          <table:table-cell table:style-name="ce34" office:value-type="float" office:value="19926810">
            <text:p>19926810</text:p>
          </table:table-cell>
          <table:table-cell table:style-name="ce34" office:value-type="float" office:value="15498630">
            <text:p>15498630</text:p>
          </table:table-cell>
          <table:table-cell table:style-name="ce34" office:value-type="float" office:value="4428180">
            <text:p>44281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6950">
            <text:p>6950</text:p>
          </table:table-cell>
          <table:table-cell table:number-columns-repeated="3" table:style-name="Default" office:value-type="float" office:value="0">
            <text:p>0</text:p>
          </table:table-cell>
          <table:table-cell table:formula="oooc:=[.J121]-[.J120]" office:value-type="float" office:value="1300">
            <text:p>1300</text:p>
          </table:table-cell>
          <table:table-cell table:number-columns-repeated="3"/>
          <table:table-cell table:style-name="Default"/>
          <table:table-cell table:number-columns-repeated="238"/>
        </table:table-row>
        <table:table-row table:style-name="ro2">
          <table:table-cell table:formula="oooc:=CONCATENATE([.B122];&quot; &quot;;[.C122])" office:value-type="string" office:string-value="Sawmill 1">
            <text:p>Sawmill 1</text:p>
          </table:table-cell>
          <table:table-cell office:value-type="string">
            <text:p>Sawmill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380">
            <text:p>380</text:p>
          </table:table-cell>
          <table:table-cell table:style-name="ce34" office:value-type="float" office:value="290">
            <text:p>29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5">
            <text:p>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3];&quot; &quot;;[.C123])" office:value-type="string" office:string-value="Sawmill 2">
            <text:p>Sawmill 2</text:p>
          </table:table-cell>
          <table:table-cell office:value-type="string">
            <text:p>Sawmill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685">
            <text:p>685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4];&quot; &quot;;[.C124])" office:value-type="string" office:string-value="Sawmill 3">
            <text:p>Sawmill 3</text:p>
          </table:table-cell>
          <table:table-cell office:value-type="string">
            <text:p>Sawmill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685">
            <text:p>1685</text:p>
          </table:table-cell>
          <table:table-cell table:style-name="ce34" office:value-type="float" office:value="1230">
            <text:p>1230</text:p>
          </table:table-cell>
          <table:table-cell table:style-name="ce34" office:value-type="float" office:value="940">
            <text:p>940</text:p>
          </table:table-cell>
          <table:table-cell table:style-name="ce34" office:value-type="float" office:value="290">
            <text:p>29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5];&quot; &quot;;[.C125])" office:value-type="string" office:string-value="Sawmill 4">
            <text:p>Sawmill 4</text:p>
          </table:table-cell>
          <table:table-cell office:value-type="string">
            <text:p>Sawmill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035">
            <text:p>3035</text:p>
          </table:table-cell>
          <table:table-cell table:style-name="ce34" office:value-type="float" office:value="2215">
            <text:p>2215</text:p>
          </table:table-cell>
          <table:table-cell table:style-name="ce34" office:value-type="float" office:value="1690">
            <text:p>1690</text:p>
          </table:table-cell>
          <table:table-cell table:style-name="ce34" office:value-type="float" office:value="525">
            <text:p>52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2">
            <text:p>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6];&quot; &quot;;[.C126])" office:value-type="string" office:string-value="Sawmill 5">
            <text:p>Sawmill 5</text:p>
          </table:table-cell>
          <table:table-cell office:value-type="string">
            <text:p>Sawmill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5460">
            <text:p>5460</text:p>
          </table:table-cell>
          <table:table-cell table:style-name="ce34" office:value-type="float" office:value="3990">
            <text:p>3990</text:p>
          </table:table-cell>
          <table:table-cell table:style-name="ce34" office:value-type="float" office:value="3045">
            <text:p>3045</text:p>
          </table:table-cell>
          <table:table-cell table:style-name="ce34" office:value-type="float" office:value="945">
            <text:p>94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7];&quot; &quot;;[.C127])" office:value-type="string" office:string-value="Brickyard 1">
            <text:p>Brickyard 1</text:p>
          </table:table-cell>
          <table:table-cell office:value-type="string">
            <text:p>Brickyard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480">
            <text:p>480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5">
            <text:p>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8];&quot; &quot;;[.C128])" office:value-type="string" office:string-value="Brickyard 2">
            <text:p>Brickyard 2</text:p>
          </table:table-cell>
          <table:table-cell office:value-type="string">
            <text:p>Brickyard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90">
            <text:p>790</text:p>
          </table:table-cell>
          <table:table-cell table:style-name="ce34" office:value-type="float" office:value="865">
            <text:p>865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29];&quot; &quot;;[.C129])" office:value-type="string" office:string-value="Brickyard 3">
            <text:p>Brickyard 3</text:p>
          </table:table-cell>
          <table:table-cell office:value-type="string">
            <text:p>Brickyard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425">
            <text:p>1425</text:p>
          </table:table-cell>
          <table:table-cell table:style-name="ce34" office:value-type="float" office:value="1555">
            <text:p>1555</text:p>
          </table:table-cell>
          <table:table-cell table:style-name="ce34" office:value-type="float" office:value="1035">
            <text:p>1035</text:p>
          </table:table-cell>
          <table:table-cell table:style-name="ce34" office:value-type="float" office:value="160">
            <text:p>16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0];&quot; &quot;;[.C130])" office:value-type="string" office:string-value="Brickyard 4">
            <text:p>Brickyard 4</text:p>
          </table:table-cell>
          <table:table-cell office:value-type="string">
            <text:p>Brickyard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565">
            <text:p>2565</text:p>
          </table:table-cell>
          <table:table-cell table:style-name="ce34" office:value-type="float" office:value="2800">
            <text:p>2800</text:p>
          </table:table-cell>
          <table:table-cell table:style-name="ce34" office:value-type="float" office:value="1865">
            <text:p>1865</text:p>
          </table:table-cell>
          <table:table-cell table:style-name="ce34" office:value-type="float" office:value="290">
            <text:p>29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2">
            <text:p>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1];&quot; &quot;;[.C131])" office:value-type="string" office:string-value="Brickyard 5">
            <text:p>Brickyard 5</text:p>
          </table:table-cell>
          <table:table-cell office:value-type="string">
            <text:p>Brickyard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620">
            <text:p>4620</text:p>
          </table:table-cell>
          <table:table-cell table:style-name="ce34" office:value-type="float" office:value="5040">
            <text:p>5040</text:p>
          </table:table-cell>
          <table:table-cell table:style-name="ce34" office:value-type="float" office:value="3360">
            <text:p>3360</text:p>
          </table:table-cell>
          <table:table-cell table:style-name="ce34" office:value-type="float" office:value="525">
            <text:p>52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2];&quot; &quot;;[.C132])" office:value-type="string" office:string-value="Iron Foundry 1">
            <text:p>Iron Foundry 1</text:p>
          </table:table-cell>
          <table:table-cell office:value-type="string">
            <text:p>Iron Found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510">
            <text:p>510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5">
            <text:p>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3];&quot; &quot;;[.C133])" office:value-type="string" office:string-value="Iron Foundry 2">
            <text:p>Iron Foundry 2</text:p>
          </table:table-cell>
          <table:table-cell office:value-type="string">
            <text:p>Iron Found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810">
            <text:p>810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4];&quot; &quot;;[.C134])" office:value-type="string" office:string-value="Iron Foundry 3">
            <text:p>Iron Foundry 3</text:p>
          </table:table-cell>
          <table:table-cell office:value-type="string">
            <text:p>Iron Found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1460">
            <text:p>146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390">
            <text:p>3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5];&quot; &quot;;[.C135])" office:value-type="string" office:string-value="Iron Foundry 4">
            <text:p>Iron Foundry 4</text:p>
          </table:table-cell>
          <table:table-cell office:value-type="string">
            <text:p>Iron Found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65">
            <text:p>1165</text:p>
          </table:table-cell>
          <table:table-cell table:style-name="ce34" office:value-type="float" office:value="2625">
            <text:p>2625</text:p>
          </table:table-cell>
          <table:table-cell table:style-name="ce34" office:value-type="float" office:value="2975">
            <text:p>2975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2">
            <text:p>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6];&quot; &quot;;[.C136])" office:value-type="string" office:string-value="Iron Foundry 5">
            <text:p>Iron Foundry 5</text:p>
          </table:table-cell>
          <table:table-cell office:value-type="string">
            <text:p>Iron Found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725">
            <text:p>4725</text:p>
          </table:table-cell>
          <table:table-cell table:style-name="ce34" office:value-type="float" office:value="5355">
            <text:p>5355</text:p>
          </table:table-cell>
          <table:table-cell table:style-name="ce34" office:value-type="float" office:value="1260">
            <text:p>12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7];&quot; &quot;;[.C137])" office:value-type="string" office:string-value="Grain Mill 1">
            <text:p>Grain Mill 1</text:p>
          </table:table-cell>
          <table:table-cell office:value-type="string">
            <text:p>Grain Mill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510">
            <text:p>510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5">
            <text:p>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8];&quot; &quot;;[.C138])" office:value-type="string" office:string-value="Grain Mill 2">
            <text:p>Grain Mill 2</text:p>
          </table:table-cell>
          <table:table-cell office:value-type="string">
            <text:p>Grain Mill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810">
            <text:p>810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39];&quot; &quot;;[.C139])" office:value-type="string" office:string-value="Grain Mill 3">
            <text:p>Grain Mill 3</text:p>
          </table:table-cell>
          <table:table-cell office:value-type="string">
            <text:p>Grain Mill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1460">
            <text:p>1460</text:p>
          </table:table-cell>
          <table:table-cell table:style-name="ce34" office:value-type="float" office:value="1650">
            <text:p>1650</text:p>
          </table:table-cell>
          <table:table-cell table:style-name="ce34" office:value-type="float" office:value="390">
            <text:p>3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0];&quot; &quot;;[.C140])" office:value-type="string" office:string-value="Grain Mill 4">
            <text:p>Grain Mill 4</text:p>
          </table:table-cell>
          <table:table-cell office:value-type="string">
            <text:p>Grain Mill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65">
            <text:p>1165</text:p>
          </table:table-cell>
          <table:table-cell table:style-name="ce34" office:value-type="float" office:value="2625">
            <text:p>2625</text:p>
          </table:table-cell>
          <table:table-cell table:style-name="ce34" office:value-type="float" office:value="2975">
            <text:p>2975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2">
            <text:p>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1];&quot; &quot;;[.C141])" office:value-type="string" office:string-value="Grain Mill 5">
            <text:p>Grain Mill 5</text:p>
          </table:table-cell>
          <table:table-cell office:value-type="string">
            <text:p>Grain Mill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4725">
            <text:p>4725</text:p>
          </table:table-cell>
          <table:table-cell table:style-name="ce34" office:value-type="float" office:value="5355">
            <text:p>5355</text:p>
          </table:table-cell>
          <table:table-cell table:style-name="ce34" office:value-type="float" office:value="1260">
            <text:p>12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2];&quot; &quot;;[.C142])" office:value-type="string" office:string-value="Bakery 1">
            <text:p>Bakery 1</text:p>
          </table:table-cell>
          <table:table-cell office:value-type="string">
            <text:p>Bake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80">
            <text:p>1480</text:p>
          </table:table-cell>
          <table:table-cell table:style-name="ce34" office:value-type="float" office:value="870">
            <text:p>870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5">
            <text:p>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3];&quot; &quot;;[.C143])" office:value-type="string" office:string-value="Bakery 2">
            <text:p>Bakery 2</text:p>
          </table:table-cell>
          <table:table-cell office:value-type="string">
            <text:p>Bake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160">
            <text:p>2160</text:p>
          </table:table-cell>
          <table:table-cell table:style-name="ce34" office:value-type="float" office:value="2665">
            <text:p>2665</text:p>
          </table:table-cell>
          <table:table-cell table:style-name="ce34" office:value-type="float" office:value="1565">
            <text:p>1565</text:p>
          </table:table-cell>
          <table:table-cell table:style-name="ce34" office:value-type="float" office:value="2880">
            <text:p>28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4];&quot; &quot;;[.C144])" office:value-type="string" office:string-value="Bakery 3">
            <text:p>Bakery 3</text:p>
          </table:table-cell>
          <table:table-cell office:value-type="string">
            <text:p>Bake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890">
            <text:p>3890</text:p>
          </table:table-cell>
          <table:table-cell table:style-name="ce34" office:value-type="float" office:value="4795">
            <text:p>4795</text:p>
          </table:table-cell>
          <table:table-cell table:style-name="ce34" office:value-type="float" office:value="2820">
            <text:p>2820</text:p>
          </table:table-cell>
          <table:table-cell table:style-name="ce34" office:value-type="float" office:value="5185">
            <text:p>518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5];&quot; &quot;;[.C145])" office:value-type="string" office:string-value="Bakery 4">
            <text:p>Bakery 4</text:p>
          </table:table-cell>
          <table:table-cell office:value-type="string">
            <text:p>Bake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000">
            <text:p>7000</text:p>
          </table:table-cell>
          <table:table-cell table:style-name="ce34" office:value-type="float" office:value="8630">
            <text:p>8630</text:p>
          </table:table-cell>
          <table:table-cell table:style-name="ce34" office:value-type="float" office:value="5075">
            <text:p>5075</text:p>
          </table:table-cell>
          <table:table-cell table:style-name="ce34" office:value-type="float" office:value="9330">
            <text:p>933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2">
            <text:p>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6];&quot; &quot;;[.C146])" office:value-type="string" office:string-value="Bakery 5">
            <text:p>Bakery 5</text:p>
          </table:table-cell>
          <table:table-cell office:value-type="string">
            <text:p>Bake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595">
            <text:p>12595</text:p>
          </table:table-cell>
          <table:table-cell table:style-name="ce34" office:value-type="float" office:value="15535">
            <text:p>15535</text:p>
          </table:table-cell>
          <table:table-cell table:style-name="ce34" office:value-type="float" office:value="9135">
            <text:p>9135</text:p>
          </table:table-cell>
          <table:table-cell table:style-name="ce34" office:value-type="float" office:value="16795">
            <text:p>1679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7];&quot; &quot;;[.C147])" office:value-type="string" office:string-value="Warehouse 1">
            <text:p>Warehouse 1</text:p>
          </table:table-cell>
          <table:table-cell office:value-type="string">
            <text:p>Warehous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40">
            <text:p>4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1200">
            <text:p>1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8];&quot; &quot;;[.C148])" office:value-type="string" office:string-value="Warehouse 2">
            <text:p>Warehouse 2</text:p>
          </table:table-cell>
          <table:table-cell office:value-type="string">
            <text:p>Warehous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50">
            <text:p>5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1700">
            <text:p>1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49];&quot; &quot;;[.C149])" office:value-type="string" office:string-value="Warehouse 3">
            <text:p>Warehouse 3</text:p>
          </table:table-cell>
          <table:table-cell office:value-type="string">
            <text:p>Warehous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300">
            <text:p>2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0];&quot; &quot;;[.C150])" office:value-type="string" office:string-value="Warehouse 4">
            <text:p>Warehouse 4</text:p>
          </table:table-cell>
          <table:table-cell office:value-type="string">
            <text:p>Warehous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100">
            <text:p>3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1];&quot; &quot;;[.C151])" office:value-type="string" office:string-value="Warehouse 5">
            <text:p>Warehouse 5</text:p>
          </table:table-cell>
          <table:table-cell office:value-type="string">
            <text:p>Warehous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000">
            <text:p>4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2];&quot; &quot;;[.C152])" office:value-type="string" office:string-value="Warehouse 6">
            <text:p>Warehouse 6</text:p>
          </table:table-cell>
          <table:table-cell office:value-type="string">
            <text:p>Warehous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00">
            <text:p>5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3];&quot; &quot;;[.C153])" office:value-type="string" office:string-value="Warehouse 7">
            <text:p>Warehouse 7</text:p>
          </table:table-cell>
          <table:table-cell office:value-type="string">
            <text:p>Warehous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300">
            <text:p>6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4];&quot; &quot;;[.C154])" office:value-type="string" office:string-value="Warehouse 8">
            <text:p>Warehouse 8</text:p>
          </table:table-cell>
          <table:table-cell office:value-type="string">
            <text:p>Warehous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800">
            <text:p>7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5];&quot; &quot;;[.C155])" office:value-type="string" office:string-value="Warehouse 9">
            <text:p>Warehouse 9</text:p>
          </table:table-cell>
          <table:table-cell office:value-type="string">
            <text:p>Warehous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1155">
            <text:p>1155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290">
            <text:p>2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600">
            <text:p>9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6];&quot; &quot;;[.C156])" office:value-type="string" office:string-value="Warehouse 10">
            <text:p>Warehouse 10</text:p>
          </table:table-cell>
          <table:table-cell office:value-type="string">
            <text:p>Warehous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75">
            <text:p>1475</text:p>
          </table:table-cell>
          <table:table-cell table:style-name="ce34" office:value-type="float" office:value="830">
            <text:p>83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800">
            <text:p>11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7];&quot; &quot;;[.C157])" office:value-type="string" office:string-value="Warehouse 11">
            <text:p>Warehouse 11</text:p>
          </table:table-cell>
          <table:table-cell office:value-type="string">
            <text:p>Warehous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1890">
            <text:p>1890</text:p>
          </table:table-cell>
          <table:table-cell table:style-name="ce34" office:value-type="float" office:value="1065">
            <text:p>1065</text:p>
          </table:table-cell>
          <table:table-cell table:style-name="ce34" office:value-type="float" office:value="470">
            <text:p>4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4400">
            <text:p>14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8];&quot; &quot;;[.C158])" office:value-type="string" office:string-value="Warehouse 12">
            <text:p>Warehouse 12</text:p>
          </table:table-cell>
          <table:table-cell office:value-type="string">
            <text:p>Warehous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1360">
            <text:p>1360</text:p>
          </table:table-cell>
          <table:table-cell table:style-name="ce34" office:value-type="float" office:value="605">
            <text:p>6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7600">
            <text:p>17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59];&quot; &quot;;[.C159])" office:value-type="string" office:string-value="Warehouse 13">
            <text:p>Warehouse 13</text:p>
          </table:table-cell>
          <table:table-cell office:value-type="string">
            <text:p>Warehous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3095">
            <text:p>3095</text:p>
          </table:table-cell>
          <table:table-cell table:style-name="ce34" office:value-type="float" office:value="1740">
            <text:p>1740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1400">
            <text:p>21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0];&quot; &quot;;[.C160])" office:value-type="string" office:string-value="Warehouse 14">
            <text:p>Warehouse 14</text:p>
          </table:table-cell>
          <table:table-cell office:value-type="string">
            <text:p>Warehous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3960">
            <text:p>3960</text:p>
          </table:table-cell>
          <table:table-cell table:style-name="ce34" office:value-type="float" office:value="2230">
            <text:p>223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5900">
            <text:p>25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1];&quot; &quot;;[.C161])" office:value-type="string" office:string-value="Warehouse 15">
            <text:p>Warehouse 15</text:p>
          </table:table-cell>
          <table:table-cell office:value-type="string">
            <text:p>Warehous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4120">
            <text:p>4120</text:p>
          </table:table-cell>
          <table:table-cell table:style-name="ce34" office:value-type="float" office:value="5070">
            <text:p>5070</text:p>
          </table:table-cell>
          <table:table-cell table:style-name="ce34" office:value-type="float" office:value="2850">
            <text:p>2850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1300">
            <text:p>31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2];&quot; &quot;;[.C162])" office:value-type="string" office:string-value="Warehouse 16">
            <text:p>Warehouse 16</text:p>
          </table:table-cell>
          <table:table-cell office:value-type="string">
            <text:p>Warehous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275">
            <text:p>5275</text:p>
          </table:table-cell>
          <table:table-cell table:style-name="ce34" office:value-type="float" office:value="6490">
            <text:p>6490</text:p>
          </table:table-cell>
          <table:table-cell table:style-name="ce34" office:value-type="float" office:value="3650">
            <text:p>3650</text:p>
          </table:table-cell>
          <table:table-cell table:style-name="ce34" office:value-type="float" office:value="1625">
            <text:p>16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7900">
            <text:p>37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3];&quot; &quot;;[.C163])" office:value-type="string" office:string-value="Warehouse 17">
            <text:p>Warehouse 17</text:p>
          </table:table-cell>
          <table:table-cell office:value-type="string">
            <text:p>Warehous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8310">
            <text:p>8310</text:p>
          </table:table-cell>
          <table:table-cell table:style-name="ce34" office:value-type="float" office:value="4675">
            <text:p>4675</text:p>
          </table:table-cell>
          <table:table-cell table:style-name="ce34" office:value-type="float" office:value="2075">
            <text:p>20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45700">
            <text:p>45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4];&quot; &quot;;[.C164])" office:value-type="string" office:string-value="Warehouse 18">
            <text:p>Warehouse 18</text:p>
          </table:table-cell>
          <table:table-cell office:value-type="string">
            <text:p>Warehous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640">
            <text:p>8640</text:p>
          </table:table-cell>
          <table:table-cell table:style-name="ce34" office:value-type="float" office:value="10635">
            <text:p>10635</text:p>
          </table:table-cell>
          <table:table-cell table:style-name="ce34" office:value-type="float" office:value="5980">
            <text:p>5980</text:p>
          </table:table-cell>
          <table:table-cell table:style-name="ce34" office:value-type="float" office:value="2660">
            <text:p>26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55100">
            <text:p>55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5];&quot; &quot;;[.C165])" office:value-type="string" office:string-value="Warehouse 19">
            <text:p>Warehouse 19</text:p>
          </table:table-cell>
          <table:table-cell office:value-type="string">
            <text:p>Warehous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1060">
            <text:p>11060</text:p>
          </table:table-cell>
          <table:table-cell table:style-name="ce34" office:value-type="float" office:value="13610">
            <text:p>13610</text:p>
          </table:table-cell>
          <table:table-cell table:style-name="ce34" office:value-type="float" office:value="7655">
            <text:p>7655</text:p>
          </table:table-cell>
          <table:table-cell table:style-name="ce34" office:value-type="float" office:value="3405">
            <text:p>34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66400">
            <text:p>66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6];&quot; &quot;;[.C166])" office:value-type="string" office:string-value="Warehouse 20">
            <text:p>Warehouse 20</text:p>
          </table:table-cell>
          <table:table-cell office:value-type="string">
            <text:p>Warehous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155">
            <text:p>14155</text:p>
          </table:table-cell>
          <table:table-cell table:style-name="ce34" office:value-type="float" office:value="17420">
            <text:p>17420</text:p>
          </table:table-cell>
          <table:table-cell table:style-name="ce34" office:value-type="float" office:value="9800">
            <text:p>9800</text:p>
          </table:table-cell>
          <table:table-cell table:style-name="ce34" office:value-type="float" office:value="4355">
            <text:p>43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80000">
            <text:p>80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7];&quot; &quot;;[.C167])" office:value-type="string" office:string-value="Granary 1">
            <text:p>Granary 1</text:p>
          </table:table-cell>
          <table:table-cell office:value-type="string">
            <text:p>Grana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1200">
            <text:p>1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8];&quot; &quot;;[.C168])" office:value-type="string" office:string-value="Granary 2">
            <text:p>Granary 2</text:p>
          </table:table-cell>
          <table:table-cell office:value-type="string">
            <text:p>Grana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1700">
            <text:p>1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69];&quot; &quot;;[.C169])" office:value-type="string" office:string-value="Granary 3">
            <text:p>Granary 3</text:p>
          </table:table-cell>
          <table:table-cell office:value-type="string">
            <text:p>Grana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300">
            <text:p>2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0];&quot; &quot;;[.C170])" office:value-type="string" office:string-value="Granary 4">
            <text:p>Granary 4</text:p>
          </table:table-cell>
          <table:table-cell office:value-type="string">
            <text:p>Grana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100">
            <text:p>3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1];&quot; &quot;;[.C171])" office:value-type="string" office:string-value="Granary 5">
            <text:p>Granary 5</text:p>
          </table:table-cell>
          <table:table-cell office:value-type="string">
            <text:p>Grana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000">
            <text:p>4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2];&quot; &quot;;[.C172])" office:value-type="string" office:string-value="Granary 6">
            <text:p>Granary 6</text:p>
          </table:table-cell>
          <table:table-cell office:value-type="string">
            <text:p>Granar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00">
            <text:p>5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3];&quot; &quot;;[.C173])" office:value-type="string" office:string-value="Granary 7">
            <text:p>Granary 7</text:p>
          </table:table-cell>
          <table:table-cell office:value-type="string">
            <text:p>Granar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300">
            <text:p>6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4];&quot; &quot;;[.C174])" office:value-type="string" office:string-value="Granary 8">
            <text:p>Granary 8</text:p>
          </table:table-cell>
          <table:table-cell office:value-type="string">
            <text:p>Granar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800">
            <text:p>7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5];&quot; &quot;;[.C175])" office:value-type="string" office:string-value="Granary 9">
            <text:p>Granary 9</text:p>
          </table:table-cell>
          <table:table-cell office:value-type="string">
            <text:p>Granar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600">
            <text:p>9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6];&quot; &quot;;[.C176])" office:value-type="string" office:string-value="Granary 10">
            <text:p>Granary 10</text:p>
          </table:table-cell>
          <table:table-cell office:value-type="string">
            <text:p>Granar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40">
            <text:p>740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1800">
            <text:p>11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7];&quot; &quot;;[.C177])" office:value-type="string" office:string-value="Granary 11">
            <text:p>Granary 11</text:p>
          </table:table-cell>
          <table:table-cell office:value-type="string">
            <text:p>Granary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1180">
            <text:p>1180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4400">
            <text:p>14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8];&quot; &quot;;[.C178])" office:value-type="string" office:string-value="Granary 12">
            <text:p>Granary 12</text:p>
          </table:table-cell>
          <table:table-cell office:value-type="string">
            <text:p>Granary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7600">
            <text:p>17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79];&quot; &quot;;[.C179])" office:value-type="string" office:string-value="Granary 13">
            <text:p>Granary 13</text:p>
          </table:table-cell>
          <table:table-cell office:value-type="string">
            <text:p>Granary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1935">
            <text:p>1935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385">
            <text:p>3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1400">
            <text:p>21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0];&quot; &quot;;[.C180])" office:value-type="string" office:string-value="Granary 14">
            <text:p>Granary 14</text:p>
          </table:table-cell>
          <table:table-cell office:value-type="string">
            <text:p>Granary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980">
            <text:p>1980</text:p>
          </table:table-cell>
          <table:table-cell table:style-name="ce34" office:value-type="float" office:value="2475">
            <text:p>2475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5900">
            <text:p>25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1];&quot; &quot;;[.C181])" office:value-type="string" office:string-value="Granary 15">
            <text:p>Granary 15</text:p>
          </table:table-cell>
          <table:table-cell office:value-type="string">
            <text:p>Granary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3170">
            <text:p>317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635">
            <text:p>6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1300">
            <text:p>31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2];&quot; &quot;;[.C182])" office:value-type="string" office:string-value="Granary 16">
            <text:p>Granary 16</text:p>
          </table:table-cell>
          <table:table-cell office:value-type="string">
            <text:p>Granary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3245">
            <text:p>3245</text:p>
          </table:table-cell>
          <table:table-cell table:style-name="ce34" office:value-type="float" office:value="4055">
            <text:p>4055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810">
            <text:p>8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7900">
            <text:p>37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3];&quot; &quot;;[.C183])" office:value-type="string" office:string-value="Granary 17">
            <text:p>Granary 17</text:p>
          </table:table-cell>
          <table:table-cell office:value-type="string">
            <text:p>Granary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4155">
            <text:p>4155</text:p>
          </table:table-cell>
          <table:table-cell table:style-name="ce34" office:value-type="float" office:value="5190">
            <text:p>5190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1040">
            <text:p>10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45700">
            <text:p>45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4];&quot; &quot;;[.C184])" office:value-type="string" office:string-value="Granary 18">
            <text:p>Granary 18</text:p>
          </table:table-cell>
          <table:table-cell office:value-type="string">
            <text:p>Granary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315">
            <text:p>5315</text:p>
          </table:table-cell>
          <table:table-cell table:style-name="ce34" office:value-type="float" office:value="6645">
            <text:p>6645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55100">
            <text:p>55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5];&quot; &quot;;[.C185])" office:value-type="string" office:string-value="Granary 19">
            <text:p>Granary 19</text:p>
          </table:table-cell>
          <table:table-cell office:value-type="string">
            <text:p>Granary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6805">
            <text:p>6805</text:p>
          </table:table-cell>
          <table:table-cell table:style-name="ce34" office:value-type="float" office:value="8505">
            <text:p>8505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66400">
            <text:p>66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6];&quot; &quot;;[.C186])" office:value-type="string" office:string-value="Granary 20">
            <text:p>Granary 20</text:p>
          </table:table-cell>
          <table:table-cell office:value-type="string">
            <text:p>Granary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8710">
            <text:p>8710</text:p>
          </table:table-cell>
          <table:table-cell table:style-name="ce34" office:value-type="float" office:value="10890">
            <text:p>1089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2180">
            <text:p>21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80000">
            <text:p>80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7];&quot; &quot;;[.C187])" office:value-type="string" office:string-value="Blacksmith 1">
            <text:p>Blacksmith 1</text:p>
          </table:table-cell>
          <table:table-cell office:value-type="string">
            <text:p>Blacksmith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380">
            <text:p>38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8];&quot; &quot;;[.C188])" office:value-type="string" office:string-value="Blacksmith 2">
            <text:p>Blacksmith 2</text:p>
          </table:table-cell>
          <table:table-cell office:value-type="string">
            <text:p>Blacksmith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0">
            <text:p>220</text:p>
          </table:table-cell>
          <table:table-cell table:style-name="ce34" office:value-type="float" office:value="255">
            <text:p>255</text:p>
          </table:table-cell>
          <table:table-cell table:style-name="ce34" office:value-type="float" office:value="485">
            <text:p>485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89];&quot; &quot;;[.C189])" office:value-type="string" office:string-value="Blacksmith 3">
            <text:p>Blacksmith 3</text:p>
          </table:table-cell>
          <table:table-cell office:value-type="string">
            <text:p>Blacksmith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625">
            <text:p>625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0];&quot; &quot;;[.C190])" office:value-type="string" office:string-value="Blacksmith 4">
            <text:p>Blacksmith 4</text:p>
          </table:table-cell>
          <table:table-cell office:value-type="string">
            <text:p>Blacksmith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55">
            <text:p>355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795">
            <text:p>795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1];&quot; &quot;;[.C191])" office:value-type="string" office:string-value="Blacksmith 5">
            <text:p>Blacksmith 5</text:p>
          </table:table-cell>
          <table:table-cell office:value-type="string">
            <text:p>Blacksmith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55">
            <text:p>455</text:p>
          </table:table-cell>
          <table:table-cell table:style-name="ce34" office:value-type="float" office:value="535">
            <text:p>535</text:p>
          </table:table-cell>
          <table:table-cell table:style-name="ce34" office:value-type="float" office:value="1020">
            <text:p>102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2];&quot; &quot;;[.C192])" office:value-type="string" office:string-value="Blacksmith 6">
            <text:p>Blacksmith 6</text:p>
          </table:table-cell>
          <table:table-cell office:value-type="string">
            <text:p>Blacksmith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85">
            <text:p>585</text:p>
          </table:table-cell>
          <table:table-cell table:style-name="ce34" office:value-type="float" office:value="685">
            <text:p>685</text:p>
          </table:table-cell>
          <table:table-cell table:style-name="ce34" office:value-type="float" office:value="1305">
            <text:p>1305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3];&quot; &quot;;[.C193])" office:value-type="string" office:string-value="Blacksmith 7">
            <text:p>Blacksmith 7</text:p>
          </table:table-cell>
          <table:table-cell office:value-type="string">
            <text:p>Blacksmith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880">
            <text:p>880</text:p>
          </table:table-cell>
          <table:table-cell table:style-name="ce34" office:value-type="float" office:value="1670">
            <text:p>1670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4];&quot; &quot;;[.C194])" office:value-type="string" office:string-value="Blacksmith 8">
            <text:p>Blacksmith 8</text:p>
          </table:table-cell>
          <table:table-cell office:value-type="string">
            <text:p>Blacksmith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55">
            <text:p>955</text:p>
          </table:table-cell>
          <table:table-cell table:style-name="ce34" office:value-type="float" office:value="1125">
            <text:p>1125</text:p>
          </table:table-cell>
          <table:table-cell table:style-name="ce34" office:value-type="float" office:value="2140">
            <text:p>2140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5];&quot; &quot;;[.C195])" office:value-type="string" office:string-value="Blacksmith 9">
            <text:p>Blacksmith 9</text:p>
          </table:table-cell>
          <table:table-cell office:value-type="string">
            <text:p>Blacksmith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25">
            <text:p>1225</text:p>
          </table:table-cell>
          <table:table-cell table:style-name="ce34" office:value-type="float" office:value="1440">
            <text:p>1440</text:p>
          </table:table-cell>
          <table:table-cell table:style-name="ce34" office:value-type="float" office:value="2740">
            <text:p>2740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6];&quot; &quot;;[.C196])" office:value-type="string" office:string-value="Blacksmith 10">
            <text:p>Blacksmith 10</text:p>
          </table:table-cell>
          <table:table-cell office:value-type="string">
            <text:p>Blacksmith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570">
            <text:p>1570</text:p>
          </table:table-cell>
          <table:table-cell table:style-name="ce34" office:value-type="float" office:value="1845">
            <text:p>1845</text:p>
          </table:table-cell>
          <table:table-cell table:style-name="ce34" office:value-type="float" office:value="3505">
            <text:p>3505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7];&quot; &quot;;[.C197])" office:value-type="string" office:string-value="Blacksmith 11">
            <text:p>Blacksmith 11</text:p>
          </table:table-cell>
          <table:table-cell office:value-type="string">
            <text:p>Blacksmith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005">
            <text:p>2005</text:p>
          </table:table-cell>
          <table:table-cell table:style-name="ce34" office:value-type="float" office:value="2360">
            <text:p>2360</text:p>
          </table:table-cell>
          <table:table-cell table:style-name="ce34" office:value-type="float" office:value="4485">
            <text:p>4485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8];&quot; &quot;;[.C198])" office:value-type="string" office:string-value="Blacksmith 12">
            <text:p>Blacksmith 12</text:p>
          </table:table-cell>
          <table:table-cell office:value-type="string">
            <text:p>Blacksmith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570">
            <text:p>2570</text:p>
          </table:table-cell>
          <table:table-cell table:style-name="ce34" office:value-type="float" office:value="3020">
            <text:p>3020</text:p>
          </table:table-cell>
          <table:table-cell table:style-name="ce34" office:value-type="float" office:value="5740">
            <text:p>5740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199];&quot; &quot;;[.C199])" office:value-type="string" office:string-value="Blacksmith 13">
            <text:p>Blacksmith 13</text:p>
          </table:table-cell>
          <table:table-cell office:value-type="string">
            <text:p>Blacksmith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290">
            <text:p>3290</text:p>
          </table:table-cell>
          <table:table-cell table:style-name="ce34" office:value-type="float" office:value="3870">
            <text:p>3870</text:p>
          </table:table-cell>
          <table:table-cell table:style-name="ce34" office:value-type="float" office:value="7350">
            <text:p>7350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1">
            <text:p>2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0];&quot; &quot;;[.C200])" office:value-type="string" office:string-value="Blacksmith 14">
            <text:p>Blacksmith 14</text:p>
          </table:table-cell>
          <table:table-cell office:value-type="string">
            <text:p>Blacksmith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210">
            <text:p>4210</text:p>
          </table:table-cell>
          <table:table-cell table:style-name="ce34" office:value-type="float" office:value="4950">
            <text:p>4950</text:p>
          </table:table-cell>
          <table:table-cell table:style-name="ce34" office:value-type="float" office:value="9410">
            <text:p>9410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">
            <text:p>2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1];&quot; &quot;;[.C201])" office:value-type="string" office:string-value="Blacksmith 15">
            <text:p>Blacksmith 15</text:p>
          </table:table-cell>
          <table:table-cell office:value-type="string">
            <text:p>Blacksmith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390">
            <text:p>5390</text:p>
          </table:table-cell>
          <table:table-cell table:style-name="ce34" office:value-type="float" office:value="6340">
            <text:p>6340</text:p>
          </table:table-cell>
          <table:table-cell table:style-name="ce34" office:value-type="float" office:value="12045">
            <text:p>12045</text:p>
          </table:table-cell>
          <table:table-cell table:style-name="ce34" office:value-type="float" office:value="4120">
            <text:p>41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1">
            <text:p>3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2];&quot; &quot;;[.C202])" office:value-type="string" office:string-value="Blacksmith 16">
            <text:p>Blacksmith 16</text:p>
          </table:table-cell>
          <table:table-cell office:value-type="string">
            <text:p>Blacksmith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6895">
            <text:p>6895</text:p>
          </table:table-cell>
          <table:table-cell table:style-name="ce34" office:value-type="float" office:value="8115">
            <text:p>8115</text:p>
          </table:table-cell>
          <table:table-cell table:style-name="ce34" office:value-type="float" office:value="15415">
            <text:p>15415</text:p>
          </table:table-cell>
          <table:table-cell table:style-name="ce34" office:value-type="float" office:value="5275">
            <text:p>52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7">
            <text:p>3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3];&quot; &quot;;[.C203])" office:value-type="string" office:string-value="Blacksmith 17">
            <text:p>Blacksmith 17</text:p>
          </table:table-cell>
          <table:table-cell office:value-type="string">
            <text:p>Blacksmith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8825">
            <text:p>8825</text:p>
          </table:table-cell>
          <table:table-cell table:style-name="ce34" office:value-type="float" office:value="10385">
            <text:p>10385</text:p>
          </table:table-cell>
          <table:table-cell table:style-name="ce34" office:value-type="float" office:value="19730">
            <text:p>19730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4">
            <text:p>4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4];&quot; &quot;;[.C204])" office:value-type="string" office:string-value="Blacksmith 18">
            <text:p>Blacksmith 18</text:p>
          </table:table-cell>
          <table:table-cell office:value-type="string">
            <text:p>Blacksmith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300">
            <text:p>11300</text:p>
          </table:table-cell>
          <table:table-cell table:style-name="ce34" office:value-type="float" office:value="13290">
            <text:p>13290</text:p>
          </table:table-cell>
          <table:table-cell table:style-name="ce34" office:value-type="float" office:value="25255">
            <text:p>25255</text:p>
          </table:table-cell>
          <table:table-cell table:style-name="ce34" office:value-type="float" office:value="8640">
            <text:p>86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3">
            <text:p>5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5];&quot; &quot;;[.C205])" office:value-type="string" office:string-value="Blacksmith 19">
            <text:p>Blacksmith 19</text:p>
          </table:table-cell>
          <table:table-cell office:value-type="string">
            <text:p>Blacksmith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4460">
            <text:p>14460</text:p>
          </table:table-cell>
          <table:table-cell table:style-name="ce34" office:value-type="float" office:value="17015">
            <text:p>17015</text:p>
          </table:table-cell>
          <table:table-cell table:style-name="ce34" office:value-type="float" office:value="32325">
            <text:p>32325</text:p>
          </table:table-cell>
          <table:table-cell table:style-name="ce34" office:value-type="float" office:value="11060">
            <text:p>1106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4">
            <text:p>6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6];&quot; &quot;;[.C206])" office:value-type="string" office:string-value="Blacksmith 20">
            <text:p>Blacksmith 20</text:p>
          </table:table-cell>
          <table:table-cell office:value-type="string">
            <text:p>Blacksmith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8510">
            <text:p>18510</text:p>
          </table:table-cell>
          <table:table-cell table:style-name="ce34" office:value-type="float" office:value="21780">
            <text:p>21780</text:p>
          </table:table-cell>
          <table:table-cell table:style-name="ce34" office:value-type="float" office:value="41380">
            <text:p>41380</text:p>
          </table:table-cell>
          <table:table-cell table:style-name="ce34" office:value-type="float" office:value="14155">
            <text:p>141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7">
            <text:p>7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7];&quot; &quot;;[.C207])" office:value-type="string" office:string-value="Armoury 1">
            <text:p>Armoury 1</text:p>
          </table:table-cell>
          <table:table-cell office:value-type="string">
            <text:p>Armou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8];&quot; &quot;;[.C208])" office:value-type="string" office:string-value="Armoury 2">
            <text:p>Armoury 2</text:p>
          </table:table-cell>
          <table:table-cell office:value-type="string">
            <text:p>Armou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525">
            <text:p>525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09];&quot; &quot;;[.C209])" office:value-type="string" office:string-value="Armoury 3">
            <text:p>Armoury 3</text:p>
          </table:table-cell>
          <table:table-cell office:value-type="string">
            <text:p>Armou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670">
            <text:p>670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0];&quot; &quot;;[.C210])" office:value-type="string" office:string-value="Armoury 4">
            <text:p>Armoury 4</text:p>
          </table:table-cell>
          <table:table-cell office:value-type="string">
            <text:p>Armou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860">
            <text:p>860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1];&quot; &quot;;[.C211])" office:value-type="string" office:string-value="Armoury 5">
            <text:p>Armoury 5</text:p>
          </table:table-cell>
          <table:table-cell office:value-type="string">
            <text:p>Armou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2];&quot; &quot;;[.C212])" office:value-type="string" office:string-value="Armoury 6">
            <text:p>Armoury 6</text:p>
          </table:table-cell>
          <table:table-cell office:value-type="string">
            <text:p>Armour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1410">
            <text:p>1410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3];&quot; &quot;;[.C213])" office:value-type="string" office:string-value="Armoury 7">
            <text:p>Armoury 7</text:p>
          </table:table-cell>
          <table:table-cell office:value-type="string">
            <text:p>Armour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925">
            <text:p>925</text:p>
          </table:table-cell>
          <table:table-cell table:style-name="ce34" office:value-type="float" office:value="1805">
            <text:p>1805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4];&quot; &quot;;[.C214])" office:value-type="string" office:string-value="Armoury 8">
            <text:p>Armoury 8</text:p>
          </table:table-cell>
          <table:table-cell office:value-type="string">
            <text:p>Armour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1180">
            <text:p>1180</text:p>
          </table:table-cell>
          <table:table-cell table:style-name="ce34" office:value-type="float" office:value="2310">
            <text:p>2310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5];&quot; &quot;;[.C215])" office:value-type="string" office:string-value="Armoury 9">
            <text:p>Armoury 9</text:p>
          </table:table-cell>
          <table:table-cell office:value-type="string">
            <text:p>Armour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1515">
            <text:p>1515</text:p>
          </table:table-cell>
          <table:table-cell table:style-name="ce34" office:value-type="float" office:value="2955">
            <text:p>2955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6];&quot; &quot;;[.C216])" office:value-type="string" office:string-value="Armoury 10">
            <text:p>Armoury 10</text:p>
          </table:table-cell>
          <table:table-cell office:value-type="string">
            <text:p>Armour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935">
            <text:p>1935</text:p>
          </table:table-cell>
          <table:table-cell table:style-name="ce34" office:value-type="float" office:value="3780">
            <text:p>378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7];&quot; &quot;;[.C217])" office:value-type="string" office:string-value="Armoury 11">
            <text:p>Armoury 11</text:p>
          </table:table-cell>
          <table:table-cell office:value-type="string">
            <text:p>Armoury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2480">
            <text:p>2480</text:p>
          </table:table-cell>
          <table:table-cell table:style-name="ce34" office:value-type="float" office:value="4840">
            <text:p>4840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8];&quot; &quot;;[.C218])" office:value-type="string" office:string-value="Armoury 12">
            <text:p>Armoury 12</text:p>
          </table:table-cell>
          <table:table-cell office:value-type="string">
            <text:p>Armoury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3175">
            <text:p>3175</text:p>
          </table:table-cell>
          <table:table-cell table:style-name="ce34" office:value-type="float" office:value="6195">
            <text:p>6195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19];&quot; &quot;;[.C219])" office:value-type="string" office:string-value="Armoury 13">
            <text:p>Armoury 13</text:p>
          </table:table-cell>
          <table:table-cell office:value-type="string">
            <text:p>Armoury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4060">
            <text:p>4060</text:p>
          </table:table-cell>
          <table:table-cell table:style-name="ce34" office:value-type="float" office:value="7930">
            <text:p>7930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1">
            <text:p>2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0];&quot; &quot;;[.C220])" office:value-type="string" office:string-value="Armoury 14">
            <text:p>Armoury 14</text:p>
          </table:table-cell>
          <table:table-cell office:value-type="string">
            <text:p>Armoury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5200">
            <text:p>5200</text:p>
          </table:table-cell>
          <table:table-cell table:style-name="ce34" office:value-type="float" office:value="10150">
            <text:p>10150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">
            <text:p>2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1];&quot; &quot;;[.C221])" office:value-type="string" office:string-value="Armoury 15">
            <text:p>Armoury 15</text:p>
          </table:table-cell>
          <table:table-cell office:value-type="string">
            <text:p>Armoury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4120">
            <text:p>4120</text:p>
          </table:table-cell>
          <table:table-cell table:style-name="ce34" office:value-type="float" office:value="6655">
            <text:p>6655</text:p>
          </table:table-cell>
          <table:table-cell table:style-name="ce34" office:value-type="float" office:value="12995">
            <text:p>12995</text:p>
          </table:table-cell>
          <table:table-cell table:style-name="ce34" office:value-type="float" office:value="4120">
            <text:p>41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1">
            <text:p>3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2];&quot; &quot;;[.C222])" office:value-type="string" office:string-value="Armoury 16">
            <text:p>Armoury 16</text:p>
          </table:table-cell>
          <table:table-cell office:value-type="string">
            <text:p>Armoury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275">
            <text:p>5275</text:p>
          </table:table-cell>
          <table:table-cell table:style-name="ce34" office:value-type="float" office:value="8520">
            <text:p>8520</text:p>
          </table:table-cell>
          <table:table-cell table:style-name="ce34" office:value-type="float" office:value="16630">
            <text:p>16630</text:p>
          </table:table-cell>
          <table:table-cell table:style-name="ce34" office:value-type="float" office:value="5275">
            <text:p>52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7">
            <text:p>3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3];&quot; &quot;;[.C223])" office:value-type="string" office:string-value="Armoury 17">
            <text:p>Armoury 17</text:p>
          </table:table-cell>
          <table:table-cell office:value-type="string">
            <text:p>Armoury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10905">
            <text:p>10905</text:p>
          </table:table-cell>
          <table:table-cell table:style-name="ce34" office:value-type="float" office:value="21290">
            <text:p>21290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4">
            <text:p>4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4];&quot; &quot;;[.C224])" office:value-type="string" office:string-value="Armoury 18">
            <text:p>Armoury 18</text:p>
          </table:table-cell>
          <table:table-cell office:value-type="string">
            <text:p>Armoury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640">
            <text:p>8640</text:p>
          </table:table-cell>
          <table:table-cell table:style-name="ce34" office:value-type="float" office:value="13955">
            <text:p>13955</text:p>
          </table:table-cell>
          <table:table-cell table:style-name="ce34" office:value-type="float" office:value="27250">
            <text:p>27250</text:p>
          </table:table-cell>
          <table:table-cell table:style-name="ce34" office:value-type="float" office:value="8640">
            <text:p>86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3">
            <text:p>5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5];&quot; &quot;;[.C225])" office:value-type="string" office:string-value="Armoury 19">
            <text:p>Armoury 19</text:p>
          </table:table-cell>
          <table:table-cell office:value-type="string">
            <text:p>Armoury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1060">
            <text:p>11060</text:p>
          </table:table-cell>
          <table:table-cell table:style-name="ce34" office:value-type="float" office:value="17865">
            <text:p>17865</text:p>
          </table:table-cell>
          <table:table-cell table:style-name="ce34" office:value-type="float" office:value="34880">
            <text:p>34880</text:p>
          </table:table-cell>
          <table:table-cell table:style-name="ce34" office:value-type="float" office:value="11060">
            <text:p>1106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4">
            <text:p>6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6];&quot; &quot;;[.C226])" office:value-type="string" office:string-value="Armoury 20">
            <text:p>Armoury 20</text:p>
          </table:table-cell>
          <table:table-cell office:value-type="string">
            <text:p>Armoury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155">
            <text:p>14155</text:p>
          </table:table-cell>
          <table:table-cell table:style-name="ce34" office:value-type="float" office:value="22865">
            <text:p>22865</text:p>
          </table:table-cell>
          <table:table-cell table:style-name="ce34" office:value-type="float" office:value="44645">
            <text:p>44645</text:p>
          </table:table-cell>
          <table:table-cell table:style-name="ce34" office:value-type="float" office:value="14155">
            <text:p>141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7">
            <text:p>7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7];&quot; &quot;;[.C227])" office:value-type="string" office:string-value="Tournament Square 1">
            <text:p>Tournament Square 1</text:p>
          </table:table-cell>
          <table:table-cell office:value-type="string">
            <text:p>Tournament Squar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50">
            <text:p>1750</text:p>
          </table:table-cell>
          <table:table-cell table:style-name="ce34" office:value-type="float" office:value="2250">
            <text:p>2250</text:p>
          </table:table-cell>
          <table:table-cell table:style-name="ce34" office:value-type="float" office:value="1530">
            <text:p>1530</text:p>
          </table:table-cell>
          <table:table-cell table:style-name="ce34" office:value-type="float" office:value="240">
            <text:p>24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office:value-type="percentage" office:value="1.1">
            <text:p>1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8];&quot; &quot;;[.C228])" office:value-type="string" office:string-value="Tournament Square 2">
            <text:p>Tournament Square 2</text:p>
          </table:table-cell>
          <table:table-cell office:value-type="string">
            <text:p>Tournament Squar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40">
            <text:p>2240</text:p>
          </table:table-cell>
          <table:table-cell table:style-name="ce34" office:value-type="float" office:value="2880">
            <text:p>2880</text:p>
          </table:table-cell>
          <table:table-cell table:style-name="ce34" office:value-type="float" office:value="1960">
            <text:p>1960</text:p>
          </table:table-cell>
          <table:table-cell table:style-name="ce34" office:value-type="float" office:value="305">
            <text:p>30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office:value-type="percentage" office:value="1.2">
            <text:p>1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29];&quot; &quot;;[.C229])" office:value-type="string" office:string-value="Tournament Square 3">
            <text:p>Tournament Square 3</text:p>
          </table:table-cell>
          <table:table-cell office:value-type="string">
            <text:p>Tournament Squar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865">
            <text:p>2865</text:p>
          </table:table-cell>
          <table:table-cell table:style-name="ce34" office:value-type="float" office:value="3685">
            <text:p>3685</text:p>
          </table:table-cell>
          <table:table-cell table:style-name="ce34" office:value-type="float" office:value="2505">
            <text:p>250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.3">
            <text:p>1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0];&quot; &quot;;[.C230])" office:value-type="string" office:string-value="Tournament Square 4">
            <text:p>Tournament Square 4</text:p>
          </table:table-cell>
          <table:table-cell office:value-type="string">
            <text:p>Tournament Squar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670">
            <text:p>3670</text:p>
          </table:table-cell>
          <table:table-cell table:style-name="ce34" office:value-type="float" office:value="4720">
            <text:p>4720</text:p>
          </table:table-cell>
          <table:table-cell table:style-name="ce34" office:value-type="float" office:value="3210">
            <text:p>321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.4">
            <text:p>1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1];&quot; &quot;;[.C231])" office:value-type="string" office:string-value="Tournament Square 5">
            <text:p>Tournament Square 5</text:p>
          </table:table-cell>
          <table:table-cell office:value-type="string">
            <text:p>Tournament Squar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700">
            <text:p>4700</text:p>
          </table:table-cell>
          <table:table-cell table:style-name="ce34" office:value-type="float" office:value="6040">
            <text:p>6040</text:p>
          </table:table-cell>
          <table:table-cell table:style-name="ce34" office:value-type="float" office:value="4105">
            <text:p>4105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.5">
            <text:p>1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2];&quot; &quot;;[.C232])" office:value-type="string" office:string-value="Tournament Square 6">
            <text:p>Tournament Square 6</text:p>
          </table:table-cell>
          <table:table-cell office:value-type="string">
            <text:p>Tournament Squar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6015">
            <text:p>6015</text:p>
          </table:table-cell>
          <table:table-cell table:style-name="ce34" office:value-type="float" office:value="7730">
            <text:p>7730</text:p>
          </table:table-cell>
          <table:table-cell table:style-name="ce34" office:value-type="float" office:value="5255">
            <text:p>5255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1.6">
            <text:p>1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3];&quot; &quot;;[.C233])" office:value-type="string" office:string-value="Tournament Square 7">
            <text:p>Tournament Square 7</text:p>
          </table:table-cell>
          <table:table-cell office:value-type="string">
            <text:p>Tournament Squar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7695">
            <text:p>7695</text:p>
          </table:table-cell>
          <table:table-cell table:style-name="ce34" office:value-type="float" office:value="9895">
            <text:p>9895</text:p>
          </table:table-cell>
          <table:table-cell table:style-name="ce34" office:value-type="float" office:value="6730">
            <text:p>6730</text:p>
          </table:table-cell>
          <table:table-cell table:style-name="ce34" office:value-type="float" office:value="1055">
            <text:p>10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.7">
            <text:p>1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4];&quot; &quot;;[.C234])" office:value-type="string" office:string-value="Tournament Square 8">
            <text:p>Tournament Square 8</text:p>
          </table:table-cell>
          <table:table-cell office:value-type="string">
            <text:p>Tournament Squar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850">
            <text:p>9850</text:p>
          </table:table-cell>
          <table:table-cell table:style-name="ce34" office:value-type="float" office:value="12665">
            <text:p>12665</text:p>
          </table:table-cell>
          <table:table-cell table:style-name="ce34" office:value-type="float" office:value="8615">
            <text:p>8615</text:p>
          </table:table-cell>
          <table:table-cell table:style-name="ce34" office:value-type="float" office:value="1350">
            <text:p>13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.8">
            <text:p>1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5];&quot; &quot;;[.C235])" office:value-type="string" office:string-value="Tournament Square 9">
            <text:p>Tournament Square 9</text:p>
          </table:table-cell>
          <table:table-cell office:value-type="string">
            <text:p>Tournament Squar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610">
            <text:p>12610</text:p>
          </table:table-cell>
          <table:table-cell table:style-name="ce34" office:value-type="float" office:value="16215">
            <text:p>16215</text:p>
          </table:table-cell>
          <table:table-cell table:style-name="ce34" office:value-type="float" office:value="11025">
            <text:p>11025</text:p>
          </table:table-cell>
          <table:table-cell table:style-name="ce34" office:value-type="float" office:value="1730">
            <text:p>173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1.9">
            <text:p>1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6];&quot; &quot;;[.C236])" office:value-type="string" office:string-value="Tournament Square 10">
            <text:p>Tournament Square 10</text:p>
          </table:table-cell>
          <table:table-cell office:value-type="string">
            <text:p>Tournament Squar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6140">
            <text:p>16140</text:p>
          </table:table-cell>
          <table:table-cell table:style-name="ce34" office:value-type="float" office:value="20755">
            <text:p>20755</text:p>
          </table:table-cell>
          <table:table-cell table:style-name="ce34" office:value-type="float" office:value="14110">
            <text:p>14110</text:p>
          </table:table-cell>
          <table:table-cell table:style-name="ce34" office:value-type="float" office:value="2215">
            <text:p>22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2">
            <text:p>2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7];&quot; &quot;;[.C237])" office:value-type="string" office:string-value="Tournament Square 11">
            <text:p>Tournament Square 11</text:p>
          </table:table-cell>
          <table:table-cell office:value-type="string">
            <text:p>Tournament Squar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0660">
            <text:p>20660</text:p>
          </table:table-cell>
          <table:table-cell table:style-name="ce34" office:value-type="float" office:value="26565">
            <text:p>26565</text:p>
          </table:table-cell>
          <table:table-cell table:style-name="ce34" office:value-type="float" office:value="18065">
            <text:p>18065</text:p>
          </table:table-cell>
          <table:table-cell table:style-name="ce34" office:value-type="float" office:value="2835">
            <text:p>28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2.1">
            <text:p>2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8];&quot; &quot;;[.C238])" office:value-type="string" office:string-value="Tournament Square 12">
            <text:p>Tournament Square 12</text:p>
          </table:table-cell>
          <table:table-cell office:value-type="string">
            <text:p>Tournament Squar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6445">
            <text:p>26445</text:p>
          </table:table-cell>
          <table:table-cell table:style-name="ce34" office:value-type="float" office:value="34000">
            <text:p>34000</text:p>
          </table:table-cell>
          <table:table-cell table:style-name="ce34" office:value-type="float" office:value="23120">
            <text:p>23120</text:p>
          </table:table-cell>
          <table:table-cell table:style-name="ce34" office:value-type="float" office:value="3625">
            <text:p>36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2.2">
            <text:p>2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39];&quot; &quot;;[.C239])" office:value-type="string" office:string-value="Tournament Square 13">
            <text:p>Tournament Square 13</text:p>
          </table:table-cell>
          <table:table-cell office:value-type="string">
            <text:p>Tournament Squar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3850">
            <text:p>33850</text:p>
          </table:table-cell>
          <table:table-cell table:style-name="ce34" office:value-type="float" office:value="43520">
            <text:p>43520</text:p>
          </table:table-cell>
          <table:table-cell table:style-name="ce34" office:value-type="float" office:value="29595">
            <text:p>29595</text:p>
          </table:table-cell>
          <table:table-cell table:style-name="ce34" office:value-type="float" office:value="4640">
            <text:p>46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2.3">
            <text:p>2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0];&quot; &quot;;[.C240])" office:value-type="string" office:string-value="Tournament Square 14">
            <text:p>Tournament Square 14</text:p>
          </table:table-cell>
          <table:table-cell office:value-type="string">
            <text:p>Tournament Squar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3330">
            <text:p>43330</text:p>
          </table:table-cell>
          <table:table-cell table:style-name="ce34" office:value-type="float" office:value="55705">
            <text:p>55705</text:p>
          </table:table-cell>
          <table:table-cell table:style-name="ce34" office:value-type="float" office:value="37880">
            <text:p>37880</text:p>
          </table:table-cell>
          <table:table-cell table:style-name="ce34" office:value-type="float" office:value="5940">
            <text:p>59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2.4">
            <text:p>2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1];&quot; &quot;;[.C241])" office:value-type="string" office:string-value="Tournament Square 15">
            <text:p>Tournament Square 15</text:p>
          </table:table-cell>
          <table:table-cell office:value-type="string">
            <text:p>Tournament Squar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5460">
            <text:p>55460</text:p>
          </table:table-cell>
          <table:table-cell table:style-name="ce34" office:value-type="float" office:value="71305">
            <text:p>71305</text:p>
          </table:table-cell>
          <table:table-cell table:style-name="ce34" office:value-type="float" office:value="48490">
            <text:p>48490</text:p>
          </table:table-cell>
          <table:table-cell table:style-name="ce34" office:value-type="float" office:value="7605">
            <text:p>76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2.5">
            <text:p>2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2];&quot; &quot;;[.C242])" office:value-type="string" office:string-value="Tournament Square 16">
            <text:p>Tournament Square 16</text:p>
          </table:table-cell>
          <table:table-cell office:value-type="string">
            <text:p>Tournament Squar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0990">
            <text:p>70990</text:p>
          </table:table-cell>
          <table:table-cell table:style-name="ce34" office:value-type="float" office:value="91270">
            <text:p>91270</text:p>
          </table:table-cell>
          <table:table-cell table:style-name="ce34" office:value-type="float" office:value="62065">
            <text:p>62065</text:p>
          </table:table-cell>
          <table:table-cell table:style-name="ce34" office:value-type="float" office:value="9735">
            <text:p>97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2.6">
            <text:p>2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3];&quot; &quot;;[.C243])" office:value-type="string" office:string-value="Tournament Square 17">
            <text:p>Tournament Square 17</text:p>
          </table:table-cell>
          <table:table-cell office:value-type="string">
            <text:p>Tournament Squar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90865">
            <text:p>90865</text:p>
          </table:table-cell>
          <table:table-cell table:style-name="ce34" office:value-type="float" office:value="116825">
            <text:p>116825</text:p>
          </table:table-cell>
          <table:table-cell table:style-name="ce34" office:value-type="float" office:value="79440">
            <text:p>79440</text:p>
          </table:table-cell>
          <table:table-cell table:style-name="ce34" office:value-type="float" office:value="12460">
            <text:p>124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2.7">
            <text:p>2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4];&quot; &quot;;[.C244])" office:value-type="string" office:string-value="Tournament Square 18">
            <text:p>Tournament Square 18</text:p>
          </table:table-cell>
          <table:table-cell office:value-type="string">
            <text:p>Tournament Squar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6305">
            <text:p>116305</text:p>
          </table:table-cell>
          <table:table-cell table:style-name="ce34" office:value-type="float" office:value="149540">
            <text:p>149540</text:p>
          </table:table-cell>
          <table:table-cell table:style-name="ce34" office:value-type="float" office:value="101685">
            <text:p>101685</text:p>
          </table:table-cell>
          <table:table-cell table:style-name="ce34" office:value-type="float" office:value="15950">
            <text:p>159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2.8">
            <text:p>2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5];&quot; &quot;;[.C245])" office:value-type="string" office:string-value="Tournament Square 19">
            <text:p>Tournament Square 19</text:p>
          </table:table-cell>
          <table:table-cell office:value-type="string">
            <text:p>Tournament Squar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48875">
            <text:p>148875</text:p>
          </table:table-cell>
          <table:table-cell table:style-name="ce34" office:value-type="float" office:value="191410">
            <text:p>191410</text:p>
          </table:table-cell>
          <table:table-cell table:style-name="ce34" office:value-type="float" office:value="130160">
            <text:p>130160</text:p>
          </table:table-cell>
          <table:table-cell table:style-name="ce34" office:value-type="float" office:value="20415">
            <text:p>204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2.9">
            <text:p>2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6];&quot; &quot;;[.C246])" office:value-type="string" office:string-value="Tournament Square 20">
            <text:p>Tournament Square 20</text:p>
          </table:table-cell>
          <table:table-cell office:value-type="string">
            <text:p>Tournament Squar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90560">
            <text:p>190560</text:p>
          </table:table-cell>
          <table:table-cell table:style-name="ce34" office:value-type="float" office:value="245005">
            <text:p>245005</text:p>
          </table:table-cell>
          <table:table-cell table:style-name="ce34" office:value-type="float" office:value="166600">
            <text:p>166600</text:p>
          </table:table-cell>
          <table:table-cell table:style-name="ce34" office:value-type="float" office:value="26135">
            <text:p>261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3">
            <text:p>3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7];&quot; &quot;;[.C247])" office:value-type="string" office:string-value="Main Building 1">
            <text:p>Main Building 1</text:p>
          </table:table-cell>
          <table:table-cell office:value-type="string">
            <text:p>Main Building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1">
            <text:p>1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8];&quot; &quot;;[.C248])" office:value-type="string" office:string-value="Main Building 2">
            <text:p>Main Building 2</text:p>
          </table:table-cell>
          <table:table-cell office:value-type="string">
            <text:p>Main Building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0.96">
            <text:p>9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49];&quot; &quot;;[.C249])" office:value-type="string" office:string-value="Main Building 3">
            <text:p>Main Building 3</text:p>
          </table:table-cell>
          <table:table-cell office:value-type="string">
            <text:p>Main Building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0.93">
            <text:p>9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0];&quot; &quot;;[.C250])" office:value-type="string" office:string-value="Main Building 4">
            <text:p>Main Building 4</text:p>
          </table:table-cell>
          <table:table-cell office:value-type="string">
            <text:p>Main Building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9">
            <text:p>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1];&quot; &quot;;[.C251])" office:value-type="string" office:string-value="Main Building 5">
            <text:p>Main Building 5</text:p>
          </table:table-cell>
          <table:table-cell office:value-type="string">
            <text:p>Main Building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86">
            <text:p>8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2];&quot; &quot;;[.C252])" office:value-type="string" office:string-value="Main Building 6">
            <text:p>Main Building 6</text:p>
          </table:table-cell>
          <table:table-cell office:value-type="string">
            <text:p>Main Building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83">
            <text:p>8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3];&quot; &quot;;[.C253])" office:value-type="string" office:string-value="Main Building 7">
            <text:p>Main Building 7</text:p>
          </table:table-cell>
          <table:table-cell office:value-type="string">
            <text:p>Main Building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265">
            <text:p>26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8">
            <text:p>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4];&quot; &quot;;[.C254])" office:value-type="string" office:string-value="Main Building 8">
            <text:p>Main Building 8</text:p>
          </table:table-cell>
          <table:table-cell office:value-type="string">
            <text:p>Main Building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77">
            <text:p>7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5];&quot; &quot;;[.C255])" office:value-type="string" office:string-value="Main Building 9">
            <text:p>Main Building 9</text:p>
          </table:table-cell>
          <table:table-cell office:value-type="string">
            <text:p>Main Building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290">
            <text:p>290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5" office:value-type="percentage" office:value="0.75">
            <text:p>7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6];&quot; &quot;;[.C256])" office:value-type="string" office:string-value="Main Building 10">
            <text:p>Main Building 10</text:p>
          </table:table-cell>
          <table:table-cell office:value-type="string">
            <text:p>Main Building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185">
            <text:p>1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style-name="ce35" office:value-type="percentage" office:value="0.72">
            <text:p>7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7];&quot; &quot;;[.C257])" office:value-type="string" office:string-value="Main Building 11">
            <text:p>Main Building 11</text:p>
          </table:table-cell>
          <table:table-cell office:value-type="string">
            <text:p>Main Building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470">
            <text:p>470</text:p>
          </table:table-cell>
          <table:table-cell table:style-name="ce34" office:value-type="float" office:value="710">
            <text:p>710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69">
            <text:p>6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8];&quot; &quot;;[.C258])" office:value-type="string" office:string-value="Main Building 12">
            <text:p>Main Building 12</text:p>
          </table:table-cell>
          <table:table-cell office:value-type="string">
            <text:p>Main Building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605">
            <text:p>605</text:p>
          </table:table-cell>
          <table:table-cell table:style-name="ce34" office:value-type="float" office:value="905">
            <text:p>905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67">
            <text:p>6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59];&quot; &quot;;[.C259])" office:value-type="string" office:string-value="Main Building 13">
            <text:p>Main Building 13</text:p>
          </table:table-cell>
          <table:table-cell office:value-type="string">
            <text:p>Main Building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1160">
            <text:p>1160</text:p>
          </table:table-cell>
          <table:table-cell table:style-name="ce34" office:value-type="float" office:value="385">
            <text:p>3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1">
            <text:p>21</text:p>
          </table:table-cell>
          <table:table-cell table:style-name="ce35" office:value-type="percentage" office:value="0.64">
            <text:p>6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0];&quot; &quot;;[.C260])" office:value-type="string" office:string-value="Main Building 14">
            <text:p>Main Building 14</text:p>
          </table:table-cell>
          <table:table-cell office:value-type="string">
            <text:p>Main Building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1485">
            <text:p>1485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style-name="ce35" office:value-type="percentage" office:value="0.62">
            <text:p>6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1];&quot; &quot;;[.C261])" office:value-type="string" office:string-value="Main Building 15">
            <text:p>Main Building 15</text:p>
          </table:table-cell>
          <table:table-cell office:value-type="string">
            <text:p>Main Building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635">
            <text:p>6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1">
            <text:p>31</text:p>
          </table:table-cell>
          <table:table-cell table:style-name="ce35" office:value-type="percentage" office:value="0.6">
            <text:p>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2];&quot; &quot;;[.C262])" office:value-type="string" office:string-value="Main Building 16">
            <text:p>Main Building 16</text:p>
          </table:table-cell>
          <table:table-cell office:value-type="string">
            <text:p>Main Building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1625">
            <text:p>1625</text:p>
          </table:table-cell>
          <table:table-cell table:style-name="ce34" office:value-type="float" office:value="2435">
            <text:p>2435</text:p>
          </table:table-cell>
          <table:table-cell table:style-name="ce34" office:value-type="float" office:value="810">
            <text:p>8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7">
            <text:p>37</text:p>
          </table:table-cell>
          <table:table-cell table:style-name="ce35" office:value-type="percentage" office:value="0.58">
            <text:p>5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3];&quot; &quot;;[.C263])" office:value-type="string" office:string-value="Main Building 17">
            <text:p>Main Building 17</text:p>
          </table:table-cell>
          <table:table-cell office:value-type="string">
            <text:p>Main Building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2075">
            <text:p>2075</text:p>
          </table:table-cell>
          <table:table-cell table:style-name="ce34" office:value-type="float" office:value="3115">
            <text:p>3115</text:p>
          </table:table-cell>
          <table:table-cell table:style-name="ce34" office:value-type="float" office:value="1040">
            <text:p>10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4">
            <text:p>44</text:p>
          </table:table-cell>
          <table:table-cell table:style-name="ce35" office:value-type="percentage" office:value="0.56">
            <text:p>5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4];&quot; &quot;;[.C264])" office:value-type="string" office:string-value="Main Building 18">
            <text:p>Main Building 18</text:p>
          </table:table-cell>
          <table:table-cell office:value-type="string">
            <text:p>Main Building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2660">
            <text:p>2660</text:p>
          </table:table-cell>
          <table:table-cell table:style-name="ce34" office:value-type="float" office:value="3990">
            <text:p>399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3">
            <text:p>53</text:p>
          </table:table-cell>
          <table:table-cell table:style-name="ce35" office:value-type="percentage" office:value="0.54">
            <text:p>5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5];&quot; &quot;;[.C265])" office:value-type="string" office:string-value="Main Building 19">
            <text:p>Main Building 19</text:p>
          </table:table-cell>
          <table:table-cell office:value-type="string">
            <text:p>Main Building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3405">
            <text:p>3405</text:p>
          </table:table-cell>
          <table:table-cell table:style-name="ce34" office:value-type="float" office:value="5105">
            <text:p>5105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4">
            <text:p>64</text:p>
          </table:table-cell>
          <table:table-cell table:style-name="ce35" office:value-type="percentage" office:value="0.52">
            <text:p>5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6];&quot; &quot;;[.C266])" office:value-type="string" office:string-value="Main Building 20">
            <text:p>Main Building 20</text:p>
          </table:table-cell>
          <table:table-cell office:value-type="string">
            <text:p>Main Building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4355">
            <text:p>4355</text:p>
          </table:table-cell>
          <table:table-cell table:style-name="ce34" office:value-type="float" office:value="6535">
            <text:p>6535</text:p>
          </table:table-cell>
          <table:table-cell table:style-name="ce34" office:value-type="float" office:value="2180">
            <text:p>21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7">
            <text:p>77</text:p>
          </table:table-cell>
          <table:table-cell table:style-name="ce35" office:value-type="percentage" office:value="0.5">
            <text:p>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7];&quot; &quot;;[.C267])" office:value-type="string" office:string-value="Rally Point 1">
            <text:p>Rally Point 1</text:p>
          </table:table-cell>
          <table:table-cell office:value-type="string">
            <text:p>Rally Point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0">
            <text:p>70</text:p>
          </table:table-cell>
          <table:table-cell table:number-columns-repeated="2" table:style-name="ce34" office:value-type="float" office:value="1">
            <text:p>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8];&quot; &quot;;[.C268])" office:value-type="string" office:string-value="Rally Point 2">
            <text:p>Rally Point 2</text:p>
          </table:table-cell>
          <table:table-cell office:value-type="string">
            <text:p>Rally Point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90">
            <text:p>90</text:p>
          </table:table-cell>
          <table:table-cell table:number-columns-repeated="2" table:style-name="ce34" office:value-type="float" office:value="1">
            <text:p>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69];&quot; &quot;;[.C269])" office:value-type="string" office:string-value="Rally Point 3">
            <text:p>Rally Point 3</text:p>
          </table:table-cell>
          <table:table-cell office:value-type="string">
            <text:p>Rally Point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0];&quot; &quot;;[.C270])" office:value-type="string" office:string-value="Rally Point 4">
            <text:p>Rally Point 4</text:p>
          </table:table-cell>
          <table:table-cell office:value-type="string">
            <text:p>Rally Point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1];&quot; &quot;;[.C271])" office:value-type="string" office:string-value="Rally Point 5">
            <text:p>Rally Point 5</text:p>
          </table:table-cell>
          <table:table-cell office:value-type="string">
            <text:p>Rally Point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95">
            <text:p>295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2];&quot; &quot;;[.C272])" office:value-type="string" office:string-value="Rally Point 6">
            <text:p>Rally Point 6</text:p>
          </table:table-cell>
          <table:table-cell office:value-type="string">
            <text:p>Rally Point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80">
            <text:p>380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3];&quot; &quot;;[.C273])" office:value-type="string" office:string-value="Rally Point 7">
            <text:p>Rally Point 7</text:p>
          </table:table-cell>
          <table:table-cell office:value-type="string">
            <text:p>Rally Point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85">
            <text:p>485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4];&quot; &quot;;[.C274])" office:value-type="string" office:string-value="Rally Point 8">
            <text:p>Rally Point 8</text:p>
          </table:table-cell>
          <table:table-cell office:value-type="string">
            <text:p>Rally Point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5];&quot; &quot;;[.C275])" office:value-type="string" office:string-value="Rally Point 9">
            <text:p>Rally Point 9</text:p>
          </table:table-cell>
          <table:table-cell office:value-type="string">
            <text:p>Rally Point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795">
            <text:p>795</text:p>
          </table:table-cell>
          <table:table-cell table:style-name="ce34" office:value-type="float" office:value="1155">
            <text:p>1155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6];&quot; &quot;;[.C276])" office:value-type="string" office:string-value="Rally Point 10">
            <text:p>Rally Point 10</text:p>
          </table:table-cell>
          <table:table-cell office:value-type="string">
            <text:p>Rally Point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015">
            <text:p>1015</text:p>
          </table:table-cell>
          <table:table-cell table:style-name="ce34" office:value-type="float" office:value="1475">
            <text:p>1475</text:p>
          </table:table-cell>
          <table:table-cell table:style-name="ce34" office:value-type="float" office:value="830">
            <text:p>830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7];&quot; &quot;;[.C277])" office:value-type="string" office:string-value="Rally Point 11">
            <text:p>Rally Point 11</text:p>
          </table:table-cell>
          <table:table-cell office:value-type="string">
            <text:p>Rally Point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00">
            <text:p>1300</text:p>
          </table:table-cell>
          <table:table-cell table:style-name="ce34" office:value-type="float" office:value="1890">
            <text:p>1890</text:p>
          </table:table-cell>
          <table:table-cell table:style-name="ce34" office:value-type="float" office:value="1065">
            <text:p>1065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8];&quot; &quot;;[.C278])" office:value-type="string" office:string-value="Rally Point 12">
            <text:p>Rally Point 12</text:p>
          </table:table-cell>
          <table:table-cell office:value-type="string">
            <text:p>Rally Point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660">
            <text:p>1660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1360">
            <text:p>1360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79];&quot; &quot;;[.C279])" office:value-type="string" office:string-value="Rally Point 13">
            <text:p>Rally Point 13</text:p>
          </table:table-cell>
          <table:table-cell office:value-type="string">
            <text:p>Rally Point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130">
            <text:p>2130</text:p>
          </table:table-cell>
          <table:table-cell table:style-name="ce34" office:value-type="float" office:value="3095">
            <text:p>3095</text:p>
          </table:table-cell>
          <table:table-cell table:style-name="ce34" office:value-type="float" office:value="1740">
            <text:p>1740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0];&quot; &quot;;[.C280])" office:value-type="string" office:string-value="Rally Point 14">
            <text:p>Rally Point 14</text:p>
          </table:table-cell>
          <table:table-cell office:value-type="string">
            <text:p>Rally Point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725">
            <text:p>2725</text:p>
          </table:table-cell>
          <table:table-cell table:style-name="ce34" office:value-type="float" office:value="3960">
            <text:p>3960</text:p>
          </table:table-cell>
          <table:table-cell table:style-name="ce34" office:value-type="float" office:value="2230">
            <text:p>2230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1];&quot; &quot;;[.C281])" office:value-type="string" office:string-value="Rally Point 15">
            <text:p>Rally Point 15</text:p>
          </table:table-cell>
          <table:table-cell office:value-type="string">
            <text:p>Rally Point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485">
            <text:p>3485</text:p>
          </table:table-cell>
          <table:table-cell table:style-name="ce34" office:value-type="float" office:value="5070">
            <text:p>5070</text:p>
          </table:table-cell>
          <table:table-cell table:style-name="ce34" office:value-type="float" office:value="2850">
            <text:p>285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2];&quot; &quot;;[.C282])" office:value-type="string" office:string-value="Rally Point 16">
            <text:p>Rally Point 16</text:p>
          </table:table-cell>
          <table:table-cell office:value-type="string">
            <text:p>Rally Point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460">
            <text:p>4460</text:p>
          </table:table-cell>
          <table:table-cell table:style-name="ce34" office:value-type="float" office:value="6490">
            <text:p>6490</text:p>
          </table:table-cell>
          <table:table-cell table:style-name="ce34" office:value-type="float" office:value="3650">
            <text:p>3650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3];&quot; &quot;;[.C283])" office:value-type="string" office:string-value="Rally Point 17">
            <text:p>Rally Point 17</text:p>
          </table:table-cell>
          <table:table-cell office:value-type="string">
            <text:p>Rally Point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5710">
            <text:p>5710</text:p>
          </table:table-cell>
          <table:table-cell table:style-name="ce34" office:value-type="float" office:value="8310">
            <text:p>8310</text:p>
          </table:table-cell>
          <table:table-cell table:style-name="ce34" office:value-type="float" office:value="4675">
            <text:p>4675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4];&quot; &quot;;[.C284])" office:value-type="string" office:string-value="Rally Point 18">
            <text:p>Rally Point 18</text:p>
          </table:table-cell>
          <table:table-cell office:value-type="string">
            <text:p>Rally Point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7310">
            <text:p>7310</text:p>
          </table:table-cell>
          <table:table-cell table:style-name="ce34" office:value-type="float" office:value="10635">
            <text:p>10635</text:p>
          </table:table-cell>
          <table:table-cell table:style-name="ce34" office:value-type="float" office:value="5980">
            <text:p>5980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5];&quot; &quot;;[.C285])" office:value-type="string" office:string-value="Rally Point 19">
            <text:p>Rally Point 19</text:p>
          </table:table-cell>
          <table:table-cell office:value-type="string">
            <text:p>Rally Point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9360">
            <text:p>9360</text:p>
          </table:table-cell>
          <table:table-cell table:style-name="ce34" office:value-type="float" office:value="13610">
            <text:p>13610</text:p>
          </table:table-cell>
          <table:table-cell table:style-name="ce34" office:value-type="float" office:value="7655">
            <text:p>7655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6];&quot; &quot;;[.C286])" office:value-type="string" office:string-value="Rally Point 20">
            <text:p>Rally Point 20</text:p>
          </table:table-cell>
          <table:table-cell office:value-type="string">
            <text:p>Rally Point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1980">
            <text:p>11980</text:p>
          </table:table-cell>
          <table:table-cell table:style-name="ce34" office:value-type="float" office:value="17420">
            <text:p>17420</text:p>
          </table:table-cell>
          <table:table-cell table:style-name="ce34" office:value-type="float" office:value="9800">
            <text:p>980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7];&quot; &quot;;[.C287])" office:value-type="string" office:string-value="Marketplace 1">
            <text:p>Marketplace 1</text:p>
          </table:table-cell>
          <table:table-cell office:value-type="string">
            <text:p>Marketplac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70">
            <text:p>70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8];&quot; &quot;;[.C288])" office:value-type="string" office:string-value="Marketplace 2">
            <text:p>Marketplace 2</text:p>
          </table:table-cell>
          <table:table-cell office:value-type="string">
            <text:p>Marketplac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89];&quot; &quot;;[.C289])" office:value-type="string" office:string-value="Marketplace 3">
            <text:p>Marketplace 3</text:p>
          </table:table-cell>
          <table:table-cell office:value-type="string">
            <text:p>Marketplac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0];&quot; &quot;;[.C290])" office:value-type="string" office:string-value="Marketplace 4">
            <text:p>Marketplace 4</text:p>
          </table:table-cell>
          <table:table-cell office:value-type="string">
            <text:p>Marketplac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1];&quot; &quot;;[.C291])" office:value-type="string" office:string-value="Marketplace 5">
            <text:p>Marketplace 5</text:p>
          </table:table-cell>
          <table:table-cell office:value-type="string">
            <text:p>Marketplac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2];&quot; &quot;;[.C292])" office:value-type="string" office:string-value="Marketplace 6">
            <text:p>Marketplace 6</text:p>
          </table:table-cell>
          <table:table-cell office:value-type="string">
            <text:p>Marketplac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3];&quot; &quot;;[.C293])" office:value-type="string" office:string-value="Marketplace 7">
            <text:p>Marketplace 7</text:p>
          </table:table-cell>
          <table:table-cell office:value-type="string">
            <text:p>Marketplac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530">
            <text:p>53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4];&quot; &quot;;[.C294])" office:value-type="string" office:string-value="Marketplace 8">
            <text:p>Marketplace 8</text:p>
          </table:table-cell>
          <table:table-cell office:value-type="string">
            <text:p>Marketplac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675">
            <text:p>67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5];&quot; &quot;;[.C295])" office:value-type="string" office:string-value="Marketplace 9">
            <text:p>Marketplace 9</text:p>
          </table:table-cell>
          <table:table-cell office:value-type="string">
            <text:p>Marketplac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865">
            <text:p>865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6];&quot; &quot;;[.C296])" office:value-type="string" office:string-value="Marketplace 10">
            <text:p>Marketplace 10</text:p>
          </table:table-cell>
          <table:table-cell office:value-type="string">
            <text:p>Marketplac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40">
            <text:p>740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105">
            <text:p>1105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">
            <text:p>1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7];&quot; &quot;;[.C297])" office:value-type="string" office:string-value="Marketplace 11">
            <text:p>Marketplace 11</text:p>
          </table:table-cell>
          <table:table-cell office:value-type="string">
            <text:p>Marketplac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1415">
            <text:p>1415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">
            <text:p>1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8];&quot; &quot;;[.C298])" office:value-type="string" office:string-value="Marketplace 12">
            <text:p>Marketplace 12</text:p>
          </table:table-cell>
          <table:table-cell office:value-type="string">
            <text:p>Marketplac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1815">
            <text:p>1815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299];&quot; &quot;;[.C299])" office:value-type="string" office:string-value="Marketplace 13">
            <text:p>Marketplace 13</text:p>
          </table:table-cell>
          <table:table-cell office:value-type="string">
            <text:p>Marketplac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2320">
            <text:p>2320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3">
            <text:p>13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0];&quot; &quot;;[.C300])" office:value-type="string" office:string-value="Marketplace 14">
            <text:p>Marketplace 14</text:p>
          </table:table-cell>
          <table:table-cell office:value-type="string">
            <text:p>Marketplac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980">
            <text:p>1980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2970">
            <text:p>2970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14">
            <text:p>14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1];&quot; &quot;;[.C301])" office:value-type="string" office:string-value="Marketplace 15">
            <text:p>Marketplace 15</text:p>
          </table:table-cell>
          <table:table-cell office:value-type="string">
            <text:p>Marketplac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3805">
            <text:p>3805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2];&quot; &quot;;[.C302])" office:value-type="string" office:string-value="Marketplace 16">
            <text:p>Marketplace 16</text:p>
          </table:table-cell>
          <table:table-cell office:value-type="string">
            <text:p>Marketplac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3245">
            <text:p>3245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4870">
            <text:p>4870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3];&quot; &quot;;[.C303])" office:value-type="string" office:string-value="Marketplace 17">
            <text:p>Marketplace 17</text:p>
          </table:table-cell>
          <table:table-cell office:value-type="string">
            <text:p>Marketplac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4155">
            <text:p>4155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6230">
            <text:p>6230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4];&quot; &quot;;[.C304])" office:value-type="string" office:string-value="Marketplace 18">
            <text:p>Marketplace 18</text:p>
          </table:table-cell>
          <table:table-cell office:value-type="string">
            <text:p>Marketplac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315">
            <text:p>5315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7975">
            <text:p>7975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5];&quot; &quot;;[.C305])" office:value-type="string" office:string-value="Marketplace 19">
            <text:p>Marketplace 19</text:p>
          </table:table-cell>
          <table:table-cell office:value-type="string">
            <text:p>Marketplac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6805">
            <text:p>6805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10210">
            <text:p>10210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19">
            <text:p>19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6];&quot; &quot;;[.C306])" office:value-type="string" office:string-value="Marketplace 20">
            <text:p>Marketplace 20</text:p>
          </table:table-cell>
          <table:table-cell office:value-type="string">
            <text:p>Marketplac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8710">
            <text:p>871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13065">
            <text:p>13065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0">
            <text:p>2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7];&quot; &quot;;[.C307])" office:value-type="string" office:string-value="Embassy 1">
            <text:p>Embassy 1</text:p>
          </table:table-cell>
          <table:table-cell office:value-type="string">
            <text:p>Embass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8];&quot; &quot;;[.C308])" office:value-type="string" office:string-value="Embassy 2">
            <text:p>Embassy 2</text:p>
          </table:table-cell>
          <table:table-cell office:value-type="string">
            <text:p>Embass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09];&quot; &quot;;[.C309])" office:value-type="string" office:string-value="Embassy 3">
            <text:p>Embassy 3</text:p>
          </table:table-cell>
          <table:table-cell office:value-type="string">
            <text:p>Embass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95">
            <text:p>295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45">
            <text:p>245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0];&quot; &quot;;[.C310])" office:value-type="string" office:string-value="Embassy 4">
            <text:p>Embassy 4</text:p>
          </table:table-cell>
          <table:table-cell office:value-type="string">
            <text:p>Embass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315">
            <text:p>315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1];&quot; &quot;;[.C311])" office:value-type="string" office:string-value="Embassy 5">
            <text:p>Embassy 5</text:p>
          </table:table-cell>
          <table:table-cell office:value-type="string">
            <text:p>Embass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85">
            <text:p>485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405">
            <text:p>405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2];&quot; &quot;;[.C312])" office:value-type="string" office:string-value="Embassy 6">
            <text:p>Embassy 6</text:p>
          </table:table-cell>
          <table:table-cell office:value-type="string">
            <text:p>Embass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515">
            <text:p>515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3];&quot; &quot;;[.C313])" office:value-type="string" office:string-value="Embassy 7">
            <text:p>Embassy 7</text:p>
          </table:table-cell>
          <table:table-cell office:value-type="string">
            <text:p>Embass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790">
            <text:p>790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660">
            <text:p>66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4];&quot; &quot;;[.C314])" office:value-type="string" office:string-value="Embassy 8">
            <text:p>Embassy 8</text:p>
          </table:table-cell>
          <table:table-cell office:value-type="string">
            <text:p>Embass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015">
            <text:p>1015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5];&quot; &quot;;[.C315])" office:value-type="string" office:string-value="Embassy 9">
            <text:p>Embassy 9</text:p>
          </table:table-cell>
          <table:table-cell office:value-type="string">
            <text:p>Embass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95">
            <text:p>1295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1080">
            <text:p>1080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6];&quot; &quot;;[.C316])" office:value-type="string" office:string-value="Embassy 10">
            <text:p>Embassy 10</text:p>
          </table:table-cell>
          <table:table-cell office:value-type="string">
            <text:p>Embass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660">
            <text:p>166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385">
            <text:p>1385</text:p>
          </table:table-cell>
          <table:table-cell table:style-name="ce34" office:value-type="float" office:value="740">
            <text:p>7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30">
            <text:p>3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7];&quot; &quot;;[.C317])" office:value-type="string" office:string-value="Embassy 11">
            <text:p>Embassy 11</text:p>
          </table:table-cell>
          <table:table-cell office:value-type="string">
            <text:p>Embassy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125">
            <text:p>2125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1770">
            <text:p>1770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8];&quot; &quot;;[.C318])" office:value-type="string" office:string-value="Embassy 12">
            <text:p>Embassy 12</text:p>
          </table:table-cell>
          <table:table-cell office:value-type="string">
            <text:p>Embassy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720">
            <text:p>2720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2265">
            <text:p>2265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36">
            <text:p>36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19];&quot; &quot;;[.C319])" office:value-type="string" office:string-value="Embassy 13">
            <text:p>Embassy 13</text:p>
          </table:table-cell>
          <table:table-cell office:value-type="string">
            <text:p>Embassy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480">
            <text:p>3480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2900">
            <text:p>2900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39">
            <text:p>39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0];&quot; &quot;;[.C320])" office:value-type="string" office:string-value="Embassy 14">
            <text:p>Embassy 14</text:p>
          </table:table-cell>
          <table:table-cell office:value-type="string">
            <text:p>Embassy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455">
            <text:p>4455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3715">
            <text:p>3715</text:p>
          </table:table-cell>
          <table:table-cell table:style-name="ce34" office:value-type="float" office:value="1980">
            <text:p>19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42">
            <text:p>4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1];&quot; &quot;;[.C321])" office:value-type="string" office:string-value="Embassy 15">
            <text:p>Embassy 15</text:p>
          </table:table-cell>
          <table:table-cell office:value-type="string">
            <text:p>Embassy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705">
            <text:p>5705</text:p>
          </table:table-cell>
          <table:table-cell table:style-name="ce34" office:value-type="float" office:value="4120">
            <text:p>4120</text:p>
          </table:table-cell>
          <table:table-cell table:style-name="ce34" office:value-type="float" office:value="4755">
            <text:p>4755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45">
            <text:p>45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2];&quot; &quot;;[.C322])" office:value-type="string" office:string-value="Embassy 16">
            <text:p>Embassy 16</text:p>
          </table:table-cell>
          <table:table-cell office:value-type="string">
            <text:p>Embassy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300">
            <text:p>7300</text:p>
          </table:table-cell>
          <table:table-cell table:style-name="ce34" office:value-type="float" office:value="5275">
            <text:p>5275</text:p>
          </table:table-cell>
          <table:table-cell table:style-name="ce34" office:value-type="float" office:value="6085">
            <text:p>6085</text:p>
          </table:table-cell>
          <table:table-cell table:style-name="ce34" office:value-type="float" office:value="3245">
            <text:p>32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3];&quot; &quot;;[.C323])" office:value-type="string" office:string-value="Embassy 17">
            <text:p>Embassy 17</text:p>
          </table:table-cell>
          <table:table-cell office:value-type="string">
            <text:p>Embassy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9345">
            <text:p>9345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7790">
            <text:p>7790</text:p>
          </table:table-cell>
          <table:table-cell table:style-name="ce34" office:value-type="float" office:value="4155">
            <text:p>415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4];&quot; &quot;;[.C324])" office:value-type="string" office:string-value="Embassy 18">
            <text:p>Embassy 18</text:p>
          </table:table-cell>
          <table:table-cell office:value-type="string">
            <text:p>Embassy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965">
            <text:p>11965</text:p>
          </table:table-cell>
          <table:table-cell table:style-name="ce34" office:value-type="float" office:value="8640">
            <text:p>8640</text:p>
          </table:table-cell>
          <table:table-cell table:style-name="ce34" office:value-type="float" office:value="9970">
            <text:p>9970</text:p>
          </table:table-cell>
          <table:table-cell table:style-name="ce34" office:value-type="float" office:value="5315">
            <text:p>53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5];&quot; &quot;;[.C325])" office:value-type="string" office:string-value="Embassy 19">
            <text:p>Embassy 19</text:p>
          </table:table-cell>
          <table:table-cell office:value-type="string">
            <text:p>Embassy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5315">
            <text:p>15315</text:p>
          </table:table-cell>
          <table:table-cell table:style-name="ce34" office:value-type="float" office:value="11060">
            <text:p>11060</text:p>
          </table:table-cell>
          <table:table-cell table:style-name="ce34" office:value-type="float" office:value="12760">
            <text:p>12760</text:p>
          </table:table-cell>
          <table:table-cell table:style-name="ce34" office:value-type="float" office:value="6805">
            <text:p>68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57">
            <text:p>57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6];&quot; &quot;;[.C326])" office:value-type="string" office:string-value="Embassy 20">
            <text:p>Embassy 20</text:p>
          </table:table-cell>
          <table:table-cell office:value-type="string">
            <text:p>Embassy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9600">
            <text:p>19600</text:p>
          </table:table-cell>
          <table:table-cell table:style-name="ce34" office:value-type="float" office:value="14155">
            <text:p>14155</text:p>
          </table:table-cell>
          <table:table-cell table:style-name="ce34" office:value-type="float" office:value="16335">
            <text:p>16335</text:p>
          </table:table-cell>
          <table:table-cell table:style-name="ce34" office:value-type="float" office:value="8710">
            <text:p>87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60">
            <text:p>6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7];&quot; &quot;;[.C327])" office:value-type="string" office:string-value="Barracks 1">
            <text:p>Barracks 1</text:p>
          </table:table-cell>
          <table:table-cell office:value-type="string">
            <text:p>Barracks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1">
            <text:p>1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8];&quot; &quot;;[.C328])" office:value-type="string" office:string-value="Barracks 2">
            <text:p>Barracks 2</text:p>
          </table:table-cell>
          <table:table-cell office:value-type="string">
            <text:p>Barracks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9">
            <text:p>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29];&quot; &quot;;[.C329])" office:value-type="string" office:string-value="Barracks 3">
            <text:p>Barracks 3</text:p>
          </table:table-cell>
          <table:table-cell office:value-type="string">
            <text:p>Barrack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195">
            <text:p>19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81">
            <text:p>8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0];&quot; &quot;;[.C330])" office:value-type="string" office:string-value="Barracks 4">
            <text:p>Barracks 4</text:p>
          </table:table-cell>
          <table:table-cell office:value-type="string">
            <text:p>Barracks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295">
            <text:p>295</text:p>
          </table:table-cell>
          <table:table-cell table:style-name="ce34" office:value-type="float" office:value="545">
            <text:p>545</text:p>
          </table:table-cell>
          <table:table-cell table:style-name="ce34" office:value-type="float" office:value="250">
            <text:p>25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73">
            <text:p>7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1];&quot; &quot;;[.C331])" office:value-type="string" office:string-value="Barracks 5">
            <text:p>Barracks 5</text:p>
          </table:table-cell>
          <table:table-cell office:value-type="string">
            <text:p>Barracks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320">
            <text:p>32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66">
            <text:p>6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2];&quot; &quot;;[.C332])" office:value-type="string" office:string-value="Barracks 6">
            <text:p>Barracks 6</text:p>
          </table:table-cell>
          <table:table-cell office:value-type="string">
            <text:p>Barracks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480">
            <text:p>480</text:p>
          </table:table-cell>
          <table:table-cell table:style-name="ce34" office:value-type="float" office:value="895">
            <text:p>895</text:p>
          </table:table-cell>
          <table:table-cell table:style-name="ce34" office:value-type="float" office:value="410">
            <text:p>41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5" office:value-type="percentage" office:value="0.59">
            <text:p>5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3];&quot; &quot;;[.C333])" office:value-type="string" office:string-value="Barracks 7">
            <text:p>Barracks 7</text:p>
          </table:table-cell>
          <table:table-cell office:value-type="string">
            <text:p>Barracks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25">
            <text:p>925</text:p>
          </table:table-cell>
          <table:table-cell table:style-name="ce34" office:value-type="float" office:value="615">
            <text:p>615</text:p>
          </table:table-cell>
          <table:table-cell table:style-name="ce34" office:value-type="float" office:value="1145">
            <text:p>1145</text:p>
          </table:table-cell>
          <table:table-cell table:style-name="ce34" office:value-type="float" office:value="530">
            <text:p>5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53">
            <text:p>5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4];&quot; &quot;;[.C334])" office:value-type="string" office:string-value="Barracks 8">
            <text:p>Barracks 8</text:p>
          </table:table-cell>
          <table:table-cell office:value-type="string">
            <text:p>Barracks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180">
            <text:p>1180</text:p>
          </table:table-cell>
          <table:table-cell table:style-name="ce34" office:value-type="float" office:value="790">
            <text:p>790</text:p>
          </table:table-cell>
          <table:table-cell table:style-name="ce34" office:value-type="float" office:value="1465">
            <text:p>1465</text:p>
          </table:table-cell>
          <table:table-cell table:style-name="ce34" office:value-type="float" office:value="675">
            <text:p>6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48">
            <text:p>4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5];&quot; &quot;;[.C335])" office:value-type="string" office:string-value="Barracks 9">
            <text:p>Barracks 9</text:p>
          </table:table-cell>
          <table:table-cell office:value-type="string">
            <text:p>Barracks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515">
            <text:p>1515</text:p>
          </table:table-cell>
          <table:table-cell table:style-name="ce34" office:value-type="float" office:value="1010">
            <text:p>1010</text:p>
          </table:table-cell>
          <table:table-cell table:style-name="ce34" office:value-type="float" office:value="1875">
            <text:p>1875</text:p>
          </table:table-cell>
          <table:table-cell table:style-name="ce34" office:value-type="float" office:value="865">
            <text:p>8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6];&quot; &quot;;[.C336])" office:value-type="string" office:string-value="Barracks 10">
            <text:p>Barracks 10</text:p>
          </table:table-cell>
          <table:table-cell office:value-type="string">
            <text:p>Barracks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935">
            <text:p>1935</text:p>
          </table:table-cell>
          <table:table-cell table:style-name="ce34" office:value-type="float" office:value="1290">
            <text:p>129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1105">
            <text:p>11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39">
            <text:p>3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7];&quot; &quot;;[.C337])" office:value-type="string" office:string-value="Barracks 11">
            <text:p>Barracks 11</text:p>
          </table:table-cell>
          <table:table-cell office:value-type="string">
            <text:p>Barracks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480">
            <text:p>2480</text:p>
          </table:table-cell>
          <table:table-cell table:style-name="ce34" office:value-type="float" office:value="1655">
            <text:p>1655</text:p>
          </table:table-cell>
          <table:table-cell table:style-name="ce34" office:value-type="float" office:value="3070">
            <text:p>3070</text:p>
          </table:table-cell>
          <table:table-cell table:style-name="ce34" office:value-type="float" office:value="1415">
            <text:p>14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35">
            <text:p>3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8];&quot; &quot;;[.C338])" office:value-type="string" office:string-value="Barracks 12">
            <text:p>Barracks 12</text:p>
          </table:table-cell>
          <table:table-cell office:value-type="string">
            <text:p>Barracks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175">
            <text:p>3175</text:p>
          </table:table-cell>
          <table:table-cell table:style-name="ce34" office:value-type="float" office:value="2115">
            <text:p>2115</text:p>
          </table:table-cell>
          <table:table-cell table:style-name="ce34" office:value-type="float" office:value="3930">
            <text:p>3930</text:p>
          </table:table-cell>
          <table:table-cell table:style-name="ce34" office:value-type="float" office:value="1815">
            <text:p>18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31">
            <text:p>3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39];&quot; &quot;;[.C339])" office:value-type="string" office:string-value="Barracks 13">
            <text:p>Barracks 13</text:p>
          </table:table-cell>
          <table:table-cell office:value-type="string">
            <text:p>Barracks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060">
            <text:p>4060</text:p>
          </table:table-cell>
          <table:table-cell table:style-name="ce34" office:value-type="float" office:value="2710">
            <text:p>2710</text:p>
          </table:table-cell>
          <table:table-cell table:style-name="ce34" office:value-type="float" office:value="5030">
            <text:p>5030</text:p>
          </table:table-cell>
          <table:table-cell table:style-name="ce34" office:value-type="float" office:value="2320">
            <text:p>23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0.28">
            <text:p>2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0];&quot; &quot;;[.C340])" office:value-type="string" office:string-value="Barracks 14">
            <text:p>Barracks 14</text:p>
          </table:table-cell>
          <table:table-cell office:value-type="string">
            <text:p>Barracks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200">
            <text:p>5200</text:p>
          </table:table-cell>
          <table:table-cell table:style-name="ce34" office:value-type="float" office:value="3465">
            <text:p>3465</text:p>
          </table:table-cell>
          <table:table-cell table:style-name="ce34" office:value-type="float" office:value="6435">
            <text:p>6435</text:p>
          </table:table-cell>
          <table:table-cell table:style-name="ce34" office:value-type="float" office:value="2970">
            <text:p>29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1];&quot; &quot;;[.C341])" office:value-type="string" office:string-value="Barracks 15">
            <text:p>Barracks 15</text:p>
          </table:table-cell>
          <table:table-cell office:value-type="string">
            <text:p>Barracks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6655">
            <text:p>6655</text:p>
          </table:table-cell>
          <table:table-cell table:style-name="ce34" office:value-type="float" office:value="4435">
            <text:p>4435</text:p>
          </table:table-cell>
          <table:table-cell table:style-name="ce34" office:value-type="float" office:value="8240">
            <text:p>8240</text:p>
          </table:table-cell>
          <table:table-cell table:style-name="ce34" office:value-type="float" office:value="3805">
            <text:p>38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23">
            <text:p>2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2];&quot; &quot;;[.C342])" office:value-type="string" office:string-value="Barracks 16">
            <text:p>Barracks 16</text:p>
          </table:table-cell>
          <table:table-cell office:value-type="string">
            <text:p>Barracks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520">
            <text:p>8520</text:p>
          </table:table-cell>
          <table:table-cell table:style-name="ce34" office:value-type="float" office:value="5680">
            <text:p>5680</text:p>
          </table:table-cell>
          <table:table-cell table:style-name="ce34" office:value-type="float" office:value="10545">
            <text:p>10545</text:p>
          </table:table-cell>
          <table:table-cell table:style-name="ce34" office:value-type="float" office:value="4870">
            <text:p>487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21">
            <text:p>2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3];&quot; &quot;;[.C343])" office:value-type="string" office:string-value="Barracks 17">
            <text:p>Barracks 17</text:p>
          </table:table-cell>
          <table:table-cell office:value-type="string">
            <text:p>Barracks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905">
            <text:p>10905</text:p>
          </table:table-cell>
          <table:table-cell table:style-name="ce34" office:value-type="float" office:value="7270">
            <text:p>7270</text:p>
          </table:table-cell>
          <table:table-cell table:style-name="ce34" office:value-type="float" office:value="13500">
            <text:p>13500</text:p>
          </table:table-cell>
          <table:table-cell table:style-name="ce34" office:value-type="float" office:value="6230">
            <text:p>623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4];&quot; &quot;;[.C344])" office:value-type="string" office:string-value="Barracks 18">
            <text:p>Barracks 18</text:p>
          </table:table-cell>
          <table:table-cell office:value-type="string">
            <text:p>Barracks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3955">
            <text:p>13955</text:p>
          </table:table-cell>
          <table:table-cell table:style-name="ce34" office:value-type="float" office:value="9305">
            <text:p>9305</text:p>
          </table:table-cell>
          <table:table-cell table:style-name="ce34" office:value-type="float" office:value="17280">
            <text:p>17280</text:p>
          </table:table-cell>
          <table:table-cell table:style-name="ce34" office:value-type="float" office:value="7975">
            <text:p>79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0.17">
            <text:p>1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5];&quot; &quot;;[.C345])" office:value-type="string" office:string-value="Barracks 19">
            <text:p>Barracks 19</text:p>
          </table:table-cell>
          <table:table-cell office:value-type="string">
            <text:p>Barracks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7865">
            <text:p>17865</text:p>
          </table:table-cell>
          <table:table-cell table:style-name="ce34" office:value-type="float" office:value="11910">
            <text:p>11910</text:p>
          </table:table-cell>
          <table:table-cell table:style-name="ce34" office:value-type="float" office:value="22120">
            <text:p>22120</text:p>
          </table:table-cell>
          <table:table-cell table:style-name="ce34" office:value-type="float" office:value="10210">
            <text:p>1021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6];&quot; &quot;;[.C346])" office:value-type="string" office:string-value="Barracks 20">
            <text:p>Barracks 20</text:p>
          </table:table-cell>
          <table:table-cell office:value-type="string">
            <text:p>Barracks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2865">
            <text:p>22865</text:p>
          </table:table-cell>
          <table:table-cell table:style-name="ce34" office:value-type="float" office:value="15245">
            <text:p>15245</text:p>
          </table:table-cell>
          <table:table-cell table:style-name="ce34" office:value-type="float" office:value="28310">
            <text:p>28310</text:p>
          </table:table-cell>
          <table:table-cell table:style-name="ce34" office:value-type="float" office:value="13065">
            <text:p>1306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0.14">
            <text:p>1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7];&quot; &quot;;[.C347])" office:value-type="string" office:string-value="Stable 1">
            <text:p>Stable 1</text:p>
          </table:table-cell>
          <table:table-cell office:value-type="string">
            <text:p>Stabl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220">
            <text:p>22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">
            <text:p>1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8];&quot; &quot;;[.C348])" office:value-type="string" office:string-value="Stable 2">
            <text:p>Stable 2</text:p>
          </table:table-cell>
          <table:table-cell office:value-type="string">
            <text:p>Stabl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130">
            <text:p>13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5" office:value-type="percentage" office:value="0.9">
            <text:p>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49];&quot; &quot;;[.C349])" office:value-type="string" office:string-value="Stable 3">
            <text:p>Stable 3</text:p>
          </table:table-cell>
          <table:table-cell office:value-type="string">
            <text:p>Stabl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165">
            <text:p>165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5" office:value-type="percentage" office:value="0.81">
            <text:p>8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0];&quot; &quot;;[.C350])" office:value-type="string" office:string-value="Stable 4">
            <text:p>Stable 4</text:p>
          </table:table-cell>
          <table:table-cell office:value-type="string">
            <text:p>Stabl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45">
            <text:p>545</text:p>
          </table:table-cell>
          <table:table-cell table:style-name="ce34" office:value-type="float" office:value="295">
            <text:p>29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73">
            <text:p>7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1];&quot; &quot;;[.C351])" office:value-type="string" office:string-value="Stable 5">
            <text:p>Stable 5</text:p>
          </table:table-cell>
          <table:table-cell office:value-type="string">
            <text:p>Stabl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590">
            <text:p>59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66">
            <text:p>6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2];&quot; &quot;;[.C352])" office:value-type="string" office:string-value="Stable 6">
            <text:p>Stable 6</text:p>
          </table:table-cell>
          <table:table-cell office:value-type="string">
            <text:p>Stabl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95">
            <text:p>895</text:p>
          </table:table-cell>
          <table:table-cell table:style-name="ce34" office:value-type="float" office:value="480">
            <text:p>480</text:p>
          </table:table-cell>
          <table:table-cell table:style-name="ce34" office:value-type="float" office:value="755">
            <text:p>755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59">
            <text:p>5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3];&quot; &quot;;[.C353])" office:value-type="string" office:string-value="Stable 7">
            <text:p>Stable 7</text:p>
          </table:table-cell>
          <table:table-cell office:value-type="string">
            <text:p>Stabl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145">
            <text:p>1145</text:p>
          </table:table-cell>
          <table:table-cell table:style-name="ce34" office:value-type="float" office:value="615">
            <text:p>615</text:p>
          </table:table-cell>
          <table:table-cell table:style-name="ce34" office:value-type="float" office:value="970">
            <text:p>970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53">
            <text:p>5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4];&quot; &quot;;[.C354])" office:value-type="string" office:string-value="Stable 8">
            <text:p>Stable 8</text:p>
          </table:table-cell>
          <table:table-cell office:value-type="string">
            <text:p>Stabl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465">
            <text:p>1465</text:p>
          </table:table-cell>
          <table:table-cell table:style-name="ce34" office:value-type="float" office:value="790">
            <text:p>790</text:p>
          </table:table-cell>
          <table:table-cell table:style-name="ce34" office:value-type="float" office:value="1240">
            <text:p>124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48">
            <text:p>4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5];&quot; &quot;;[.C355])" office:value-type="string" office:string-value="Stable 9">
            <text:p>Stable 9</text:p>
          </table:table-cell>
          <table:table-cell office:value-type="string">
            <text:p>Stabl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875">
            <text:p>1875</text:p>
          </table:table-cell>
          <table:table-cell table:style-name="ce34" office:value-type="float" office:value="1010">
            <text:p>1010</text:p>
          </table:table-cell>
          <table:table-cell table:style-name="ce34" office:value-type="float" office:value="1585">
            <text:p>1585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6];&quot; &quot;;[.C356])" office:value-type="string" office:string-value="Stable 10">
            <text:p>Stable 10</text:p>
          </table:table-cell>
          <table:table-cell office:value-type="string">
            <text:p>Stabl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400">
            <text:p>2400</text:p>
          </table:table-cell>
          <table:table-cell table:style-name="ce34" office:value-type="float" office:value="1290">
            <text:p>1290</text:p>
          </table:table-cell>
          <table:table-cell table:style-name="ce34" office:value-type="float" office:value="2030">
            <text:p>2030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 table:style-name="ce35" office:value-type="percentage" office:value="0.39">
            <text:p>3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7];&quot; &quot;;[.C357])" office:value-type="string" office:string-value="Stable 11">
            <text:p>Stable 11</text:p>
          </table:table-cell>
          <table:table-cell office:value-type="string">
            <text:p>Stabl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070">
            <text:p>3070</text:p>
          </table:table-cell>
          <table:table-cell table:style-name="ce34" office:value-type="float" office:value="1655">
            <text:p>1655</text:p>
          </table:table-cell>
          <table:table-cell table:style-name="ce34" office:value-type="float" office:value="2595">
            <text:p>2595</text:p>
          </table:table-cell>
          <table:table-cell table:style-name="ce34" office:value-type="float" office:value="1180">
            <text:p>118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35">
            <text:p>3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8];&quot; &quot;;[.C358])" office:value-type="string" office:string-value="Stable 12">
            <text:p>Stable 12</text:p>
          </table:table-cell>
          <table:table-cell office:value-type="string">
            <text:p>Stabl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930">
            <text:p>3930</text:p>
          </table:table-cell>
          <table:table-cell table:style-name="ce34" office:value-type="float" office:value="2115">
            <text:p>2115</text:p>
          </table:table-cell>
          <table:table-cell table:style-name="ce34" office:value-type="float" office:value="3325">
            <text:p>3325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31">
            <text:p>3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59];&quot; &quot;;[.C359])" office:value-type="string" office:string-value="Stable 13">
            <text:p>Stable 13</text:p>
          </table:table-cell>
          <table:table-cell office:value-type="string">
            <text:p>Stabl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030">
            <text:p>5030</text:p>
          </table:table-cell>
          <table:table-cell table:style-name="ce34" office:value-type="float" office:value="2710">
            <text:p>2710</text:p>
          </table:table-cell>
          <table:table-cell table:style-name="ce34" office:value-type="float" office:value="4255">
            <text:p>4255</text:p>
          </table:table-cell>
          <table:table-cell table:style-name="ce34" office:value-type="float" office:value="1935">
            <text:p>193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1">
            <text:p>21</text:p>
          </table:table-cell>
          <table:table-cell table:style-name="ce35" office:value-type="percentage" office:value="0.28">
            <text:p>2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0];&quot; &quot;;[.C360])" office:value-type="string" office:string-value="Stable 14">
            <text:p>Stable 14</text:p>
          </table:table-cell>
          <table:table-cell office:value-type="string">
            <text:p>Stabl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6435">
            <text:p>6435</text:p>
          </table:table-cell>
          <table:table-cell table:style-name="ce34" office:value-type="float" office:value="3465">
            <text:p>3465</text:p>
          </table:table-cell>
          <table:table-cell table:style-name="ce34" office:value-type="float" office:value="5445">
            <text:p>5445</text:p>
          </table:table-cell>
          <table:table-cell table:style-name="ce34" office:value-type="float" office:value="2475">
            <text:p>24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6">
            <text:p>26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1];&quot; &quot;;[.C361])" office:value-type="string" office:string-value="Stable 15">
            <text:p>Stable 15</text:p>
          </table:table-cell>
          <table:table-cell office:value-type="string">
            <text:p>Stabl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240">
            <text:p>8240</text:p>
          </table:table-cell>
          <table:table-cell table:style-name="ce34" office:value-type="float" office:value="4435">
            <text:p>4435</text:p>
          </table:table-cell>
          <table:table-cell table:style-name="ce34" office:value-type="float" office:value="6970">
            <text:p>6970</text:p>
          </table:table-cell>
          <table:table-cell table:style-name="ce34" office:value-type="float" office:value="3170">
            <text:p>317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1">
            <text:p>31</text:p>
          </table:table-cell>
          <table:table-cell table:style-name="ce35" office:value-type="percentage" office:value="0.23">
            <text:p>2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2];&quot; &quot;;[.C362])" office:value-type="string" office:string-value="Stable 16">
            <text:p>Stable 16</text:p>
          </table:table-cell>
          <table:table-cell office:value-type="string">
            <text:p>Stabl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545">
            <text:p>10545</text:p>
          </table:table-cell>
          <table:table-cell table:style-name="ce34" office:value-type="float" office:value="5680">
            <text:p>5680</text:p>
          </table:table-cell>
          <table:table-cell table:style-name="ce34" office:value-type="float" office:value="8925">
            <text:p>8925</text:p>
          </table:table-cell>
          <table:table-cell table:style-name="ce34" office:value-type="float" office:value="4055">
            <text:p>40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7">
            <text:p>37</text:p>
          </table:table-cell>
          <table:table-cell table:style-name="ce35" office:value-type="percentage" office:value="0.21">
            <text:p>2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3];&quot; &quot;;[.C363])" office:value-type="string" office:string-value="Stable 17">
            <text:p>Stable 17</text:p>
          </table:table-cell>
          <table:table-cell office:value-type="string">
            <text:p>Stabl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3500">
            <text:p>13500</text:p>
          </table:table-cell>
          <table:table-cell table:style-name="ce34" office:value-type="float" office:value="7270">
            <text:p>7270</text:p>
          </table:table-cell>
          <table:table-cell table:style-name="ce34" office:value-type="float" office:value="11425">
            <text:p>11425</text:p>
          </table:table-cell>
          <table:table-cell table:style-name="ce34" office:value-type="float" office:value="5190">
            <text:p>51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4">
            <text:p>44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4];&quot; &quot;;[.C364])" office:value-type="string" office:string-value="Stable 18">
            <text:p>Stable 18</text:p>
          </table:table-cell>
          <table:table-cell office:value-type="string">
            <text:p>Stabl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7280">
            <text:p>17280</text:p>
          </table:table-cell>
          <table:table-cell table:style-name="ce34" office:value-type="float" office:value="9305">
            <text:p>9305</text:p>
          </table:table-cell>
          <table:table-cell table:style-name="ce34" office:value-type="float" office:value="14620">
            <text:p>14620</text:p>
          </table:table-cell>
          <table:table-cell table:style-name="ce34" office:value-type="float" office:value="6645">
            <text:p>664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3">
            <text:p>53</text:p>
          </table:table-cell>
          <table:table-cell table:style-name="ce35" office:value-type="percentage" office:value="0.17">
            <text:p>1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5];&quot; &quot;;[.C365])" office:value-type="string" office:string-value="Stable 19">
            <text:p>Stable 19</text:p>
          </table:table-cell>
          <table:table-cell office:value-type="string">
            <text:p>Stabl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2120">
            <text:p>22120</text:p>
          </table:table-cell>
          <table:table-cell table:style-name="ce34" office:value-type="float" office:value="11910">
            <text:p>11910</text:p>
          </table:table-cell>
          <table:table-cell table:style-name="ce34" office:value-type="float" office:value="18715">
            <text:p>18715</text:p>
          </table:table-cell>
          <table:table-cell table:style-name="ce34" office:value-type="float" office:value="8505">
            <text:p>85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4">
            <text:p>64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6];&quot; &quot;;[.C366])" office:value-type="string" office:string-value="Stable 20">
            <text:p>Stable 20</text:p>
          </table:table-cell>
          <table:table-cell office:value-type="string">
            <text:p>Stabl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8310">
            <text:p>28310</text:p>
          </table:table-cell>
          <table:table-cell table:style-name="ce34" office:value-type="float" office:value="15245">
            <text:p>15245</text:p>
          </table:table-cell>
          <table:table-cell table:style-name="ce34" office:value-type="float" office:value="23955">
            <text:p>23955</text:p>
          </table:table-cell>
          <table:table-cell table:style-name="ce34" office:value-type="float" office:value="10890">
            <text:p>108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7">
            <text:p>77</text:p>
          </table:table-cell>
          <table:table-cell table:style-name="ce35" office:value-type="percentage" office:value="0.14">
            <text:p>1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7];&quot; &quot;;[.C367])" office:value-type="string" office:string-value="Workshop 1">
            <text:p>Workshop 1</text:p>
          </table:table-cell>
          <table:table-cell office:value-type="string">
            <text:p>Workshop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510">
            <text:p>51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">
            <text:p>1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8];&quot; &quot;;[.C368])" office:value-type="string" office:string-value="Workshop 2">
            <text:p>Workshop 2</text:p>
          </table:table-cell>
          <table:table-cell office:value-type="string">
            <text:p>Workshop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90">
            <text:p>590</text:p>
          </table:table-cell>
          <table:table-cell table:style-name="ce34" office:value-type="float" office:value="655">
            <text:p>655</text:p>
          </table:table-cell>
          <table:table-cell table:style-name="ce34" office:value-type="float" office:value="770">
            <text:p>770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9">
            <text:p>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69];&quot; &quot;;[.C369])" office:value-type="string" office:string-value="Workshop 3">
            <text:p>Workshop 3</text:p>
          </table:table-cell>
          <table:table-cell office:value-type="string">
            <text:p>Workshop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55">
            <text:p>755</text:p>
          </table:table-cell>
          <table:table-cell table:style-name="ce34" office:value-type="float" office:value="835">
            <text:p>835</text:p>
          </table:table-cell>
          <table:table-cell table:style-name="ce34" office:value-type="float" office:value="985">
            <text:p>985</text:p>
          </table:table-cell>
          <table:table-cell table:style-name="ce34" office:value-type="float" office:value="525">
            <text:p>5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81">
            <text:p>8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0];&quot; &quot;;[.C370])" office:value-type="string" office:string-value="Workshop 4">
            <text:p>Workshop 4</text:p>
          </table:table-cell>
          <table:table-cell office:value-type="string">
            <text:p>Workshop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1070">
            <text:p>1070</text:p>
          </table:table-cell>
          <table:table-cell table:style-name="ce34" office:value-type="float" office:value="1260">
            <text:p>1260</text:p>
          </table:table-cell>
          <table:table-cell table:style-name="ce34" office:value-type="float" office:value="670">
            <text:p>6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73">
            <text:p>7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1];&quot; &quot;;[.C371])" office:value-type="string" office:string-value="Workshop 5">
            <text:p>Workshop 5</text:p>
          </table:table-cell>
          <table:table-cell office:value-type="string">
            <text:p>Workshop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35">
            <text:p>1235</text:p>
          </table:table-cell>
          <table:table-cell table:style-name="ce34" office:value-type="float" office:value="1370">
            <text:p>1370</text:p>
          </table:table-cell>
          <table:table-cell table:style-name="ce34" office:value-type="float" office:value="1610">
            <text:p>1610</text:p>
          </table:table-cell>
          <table:table-cell table:style-name="ce34" office:value-type="float" office:value="860">
            <text:p>8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66">
            <text:p>6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2];&quot; &quot;;[.C372])" office:value-type="string" office:string-value="Workshop 6">
            <text:p>Workshop 6</text:p>
          </table:table-cell>
          <table:table-cell office:value-type="string">
            <text:p>Workshop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580">
            <text:p>1580</text:p>
          </table:table-cell>
          <table:table-cell table:style-name="ce34" office:value-type="float" office:value="1750">
            <text:p>1750</text:p>
          </table:table-cell>
          <table:table-cell table:style-name="ce34" office:value-type="float" office:value="2060">
            <text:p>206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59">
            <text:p>5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3];&quot; &quot;;[.C373])" office:value-type="string" office:string-value="Workshop 7">
            <text:p>Workshop 7</text:p>
          </table:table-cell>
          <table:table-cell office:value-type="string">
            <text:p>Workshop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025">
            <text:p>2025</text:p>
          </table:table-cell>
          <table:table-cell table:style-name="ce34" office:value-type="float" office:value="2245">
            <text:p>2245</text:p>
          </table:table-cell>
          <table:table-cell table:style-name="ce34" office:value-type="float" office:value="2640">
            <text:p>2640</text:p>
          </table:table-cell>
          <table:table-cell table:style-name="ce34" office:value-type="float" office:value="1405">
            <text:p>14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0.53">
            <text:p>5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4];&quot; &quot;;[.C374])" office:value-type="string" office:string-value="Workshop 8">
            <text:p>Workshop 8</text:p>
          </table:table-cell>
          <table:table-cell office:value-type="string">
            <text:p>Workshop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590">
            <text:p>2590</text:p>
          </table:table-cell>
          <table:table-cell table:style-name="ce34" office:value-type="float" office:value="2870">
            <text:p>2870</text:p>
          </table:table-cell>
          <table:table-cell table:style-name="ce34" office:value-type="float" office:value="3380">
            <text:p>3380</text:p>
          </table:table-cell>
          <table:table-cell table:style-name="ce34" office:value-type="float" office:value="1800">
            <text:p>18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0.48">
            <text:p>4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5];&quot; &quot;;[.C375])" office:value-type="string" office:string-value="Workshop 9">
            <text:p>Workshop 9</text:p>
          </table:table-cell>
          <table:table-cell office:value-type="string">
            <text:p>Workshop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315">
            <text:p>3315</text:p>
          </table:table-cell>
          <table:table-cell table:style-name="ce34" office:value-type="float" office:value="3675">
            <text:p>3675</text:p>
          </table:table-cell>
          <table:table-cell table:style-name="ce34" office:value-type="float" office:value="4325">
            <text:p>4325</text:p>
          </table:table-cell>
          <table:table-cell table:style-name="ce34" office:value-type="float" office:value="2305">
            <text:p>23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6];&quot; &quot;;[.C376])" office:value-type="string" office:string-value="Workshop 10">
            <text:p>Workshop 10</text:p>
          </table:table-cell>
          <table:table-cell office:value-type="string">
            <text:p>Workshop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245">
            <text:p>4245</text:p>
          </table:table-cell>
          <table:table-cell table:style-name="ce34" office:value-type="float" office:value="4705">
            <text:p>4705</text:p>
          </table:table-cell>
          <table:table-cell table:style-name="ce34" office:value-type="float" office:value="5535">
            <text:p>5535</text:p>
          </table:table-cell>
          <table:table-cell table:style-name="ce34" office:value-type="float" office:value="2950">
            <text:p>29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9">
            <text:p>19</text:p>
          </table:table-cell>
          <table:table-cell table:style-name="ce35" office:value-type="percentage" office:value="0.39">
            <text:p>3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7];&quot; &quot;;[.C377])" office:value-type="string" office:string-value="Workshop 11">
            <text:p>Workshop 11</text:p>
          </table:table-cell>
          <table:table-cell office:value-type="string">
            <text:p>Workshop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5430">
            <text:p>5430</text:p>
          </table:table-cell>
          <table:table-cell table:style-name="ce34" office:value-type="float" office:value="6020">
            <text:p>6020</text:p>
          </table:table-cell>
          <table:table-cell table:style-name="ce34" office:value-type="float" office:value="7085">
            <text:p>7085</text:p>
          </table:table-cell>
          <table:table-cell table:style-name="ce34" office:value-type="float" office:value="3780">
            <text:p>37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0.35">
            <text:p>3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8];&quot; &quot;;[.C378])" office:value-type="string" office:string-value="Workshop 12">
            <text:p>Workshop 12</text:p>
          </table:table-cell>
          <table:table-cell office:value-type="string">
            <text:p>Workshop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6950">
            <text:p>6950</text:p>
          </table:table-cell>
          <table:table-cell table:style-name="ce34" office:value-type="float" office:value="7705">
            <text:p>7705</text:p>
          </table:table-cell>
          <table:table-cell table:style-name="ce34" office:value-type="float" office:value="9065">
            <text:p>9065</text:p>
          </table:table-cell>
          <table:table-cell table:style-name="ce34" office:value-type="float" office:value="4835">
            <text:p>48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0.31">
            <text:p>3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79];&quot; &quot;;[.C379])" office:value-type="string" office:string-value="Workshop 13">
            <text:p>Workshop 13</text:p>
          </table:table-cell>
          <table:table-cell office:value-type="string">
            <text:p>Workshop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8900">
            <text:p>8900</text:p>
          </table:table-cell>
          <table:table-cell table:style-name="ce34" office:value-type="float" office:value="9865">
            <text:p>9865</text:p>
          </table:table-cell>
          <table:table-cell table:style-name="ce34" office:value-type="float" office:value="11605">
            <text:p>11605</text:p>
          </table:table-cell>
          <table:table-cell table:style-name="ce34" office:value-type="float" office:value="6190">
            <text:p>61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0.28">
            <text:p>2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0];&quot; &quot;;[.C380])" office:value-type="string" office:string-value="Workshop 14">
            <text:p>Workshop 14</text:p>
          </table:table-cell>
          <table:table-cell office:value-type="string">
            <text:p>Workshop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1390">
            <text:p>11390</text:p>
          </table:table-cell>
          <table:table-cell table:style-name="ce34" office:value-type="float" office:value="12625">
            <text:p>12625</text:p>
          </table:table-cell>
          <table:table-cell table:style-name="ce34" office:value-type="float" office:value="14855">
            <text:p>14855</text:p>
          </table:table-cell>
          <table:table-cell table:style-name="ce34" office:value-type="float" office:value="7925">
            <text:p>79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9">
            <text:p>39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1];&quot; &quot;;[.C381])" office:value-type="string" office:string-value="Workshop 15">
            <text:p>Workshop 15</text:p>
          </table:table-cell>
          <table:table-cell office:value-type="string">
            <text:p>Workshop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4580">
            <text:p>14580</text:p>
          </table:table-cell>
          <table:table-cell table:style-name="ce34" office:value-type="float" office:value="16165">
            <text:p>16165</text:p>
          </table:table-cell>
          <table:table-cell table:style-name="ce34" office:value-type="float" office:value="19015">
            <text:p>19015</text:p>
          </table:table-cell>
          <table:table-cell table:style-name="ce34" office:value-type="float" office:value="10140">
            <text:p>101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6">
            <text:p>46</text:p>
          </table:table-cell>
          <table:table-cell table:style-name="ce35" office:value-type="percentage" office:value="0.23">
            <text:p>2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2];&quot; &quot;;[.C382])" office:value-type="string" office:string-value="Workshop 16">
            <text:p>Workshop 16</text:p>
          </table:table-cell>
          <table:table-cell office:value-type="string">
            <text:p>Workshop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8660">
            <text:p>18660</text:p>
          </table:table-cell>
          <table:table-cell table:style-name="ce34" office:value-type="float" office:value="20690">
            <text:p>20690</text:p>
          </table:table-cell>
          <table:table-cell table:style-name="ce34" office:value-type="float" office:value="24340">
            <text:p>24340</text:p>
          </table:table-cell>
          <table:table-cell table:style-name="ce34" office:value-type="float" office:value="12980">
            <text:p>129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5">
            <text:p>55</text:p>
          </table:table-cell>
          <table:table-cell table:style-name="ce35" office:value-type="percentage" office:value="0.21">
            <text:p>2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3];&quot; &quot;;[.C383])" office:value-type="string" office:string-value="Workshop 17">
            <text:p>Workshop 17</text:p>
          </table:table-cell>
          <table:table-cell office:value-type="string">
            <text:p>Workshop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3885">
            <text:p>23885</text:p>
          </table:table-cell>
          <table:table-cell table:style-name="ce34" office:value-type="float" office:value="26480">
            <text:p>26480</text:p>
          </table:table-cell>
          <table:table-cell table:style-name="ce34" office:value-type="float" office:value="31155">
            <text:p>31155</text:p>
          </table:table-cell>
          <table:table-cell table:style-name="ce34" office:value-type="float" office:value="16615">
            <text:p>166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7">
            <text:p>67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4];&quot; &quot;;[.C384])" office:value-type="string" office:string-value="Workshop 18">
            <text:p>Workshop 18</text:p>
          </table:table-cell>
          <table:table-cell office:value-type="string">
            <text:p>Workshop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0570">
            <text:p>30570</text:p>
          </table:table-cell>
          <table:table-cell table:style-name="ce34" office:value-type="float" office:value="33895">
            <text:p>33895</text:p>
          </table:table-cell>
          <table:table-cell table:style-name="ce34" office:value-type="float" office:value="39875">
            <text:p>39875</text:p>
          </table:table-cell>
          <table:table-cell table:style-name="ce34" office:value-type="float" office:value="21270">
            <text:p>212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0">
            <text:p>80</text:p>
          </table:table-cell>
          <table:table-cell table:style-name="ce35" office:value-type="percentage" office:value="0.17">
            <text:p>1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5];&quot; &quot;;[.C385])" office:value-type="string" office:string-value="Workshop 19">
            <text:p>Workshop 19</text:p>
          </table:table-cell>
          <table:table-cell office:value-type="string">
            <text:p>Workshop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9130">
            <text:p>39130</text:p>
          </table:table-cell>
          <table:table-cell table:style-name="ce34" office:value-type="float" office:value="43385">
            <text:p>43385</text:p>
          </table:table-cell>
          <table:table-cell table:style-name="ce34" office:value-type="float" office:value="51040">
            <text:p>51040</text:p>
          </table:table-cell>
          <table:table-cell table:style-name="ce34" office:value-type="float" office:value="27225">
            <text:p>272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6];&quot; &quot;;[.C386])" office:value-type="string" office:string-value="Workshop 20">
            <text:p>Workshop 20</text:p>
          </table:table-cell>
          <table:table-cell office:value-type="string">
            <text:p>Workshop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50090">
            <text:p>50090</text:p>
          </table:table-cell>
          <table:table-cell table:style-name="ce34" office:value-type="float" office:value="55535">
            <text:p>55535</text:p>
          </table:table-cell>
          <table:table-cell table:style-name="ce34" office:value-type="float" office:value="65335">
            <text:p>65335</text:p>
          </table:table-cell>
          <table:table-cell table:style-name="ce34" office:value-type="float" office:value="34845">
            <text:p>348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5">
            <text:p>115</text:p>
          </table:table-cell>
          <table:table-cell table:style-name="ce35" office:value-type="percentage" office:value="0.14">
            <text:p>1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7];&quot; &quot;;[.C387])" office:value-type="string" office:string-value="Academy 1">
            <text:p>Academy 1</text:p>
          </table:table-cell>
          <table:table-cell office:value-type="string">
            <text:p>Academ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20">
            <text:p>22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8];&quot; &quot;;[.C388])" office:value-type="string" office:string-value="Academy 2">
            <text:p>Academy 2</text:p>
          </table:table-cell>
          <table:table-cell office:value-type="string">
            <text:p>Academ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89];&quot; &quot;;[.C389])" office:value-type="string" office:string-value="Academy 3">
            <text:p>Academy 3</text:p>
          </table:table-cell>
          <table:table-cell office:value-type="string">
            <text:p>Academ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0];&quot; &quot;;[.C390])" office:value-type="string" office:string-value="Academy 4">
            <text:p>Academy 4</text:p>
          </table:table-cell>
          <table:table-cell office:value-type="string">
            <text:p>Academ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1];&quot; &quot;;[.C391])" office:value-type="string" office:string-value="Academy 5">
            <text:p>Academy 5</text:p>
          </table:table-cell>
          <table:table-cell office:value-type="string">
            <text:p>Academ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590">
            <text:p>590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2];&quot; &quot;;[.C392])" office:value-type="string" office:string-value="Academy 6">
            <text:p>Academy 6</text:p>
          </table:table-cell>
          <table:table-cell office:value-type="string">
            <text:p>Academ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55">
            <text:p>755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3];&quot; &quot;;[.C393])" office:value-type="string" office:string-value="Academy 7">
            <text:p>Academy 7</text:p>
          </table:table-cell>
          <table:table-cell office:value-type="string">
            <text:p>Academ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70">
            <text:p>970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4">
            <text:p>1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4];&quot; &quot;;[.C394])" office:value-type="string" office:string-value="Academy 8">
            <text:p>Academy 8</text:p>
          </table:table-cell>
          <table:table-cell office:value-type="string">
            <text:p>Academ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40">
            <text:p>1240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7">
            <text:p>1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5];&quot; &quot;;[.C395])" office:value-type="string" office:string-value="Academy 9">
            <text:p>Academy 9</text:p>
          </table:table-cell>
          <table:table-cell office:value-type="string">
            <text:p>Academ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585">
            <text:p>1585</text:p>
          </table:table-cell>
          <table:table-cell table:style-name="ce34" office:value-type="float" office:value="1155">
            <text:p>1155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290">
            <text:p>2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1">
            <text:p>2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6];&quot; &quot;;[.C396])" office:value-type="string" office:string-value="Academy 10">
            <text:p>Academy 10</text:p>
          </table:table-cell>
          <table:table-cell office:value-type="string">
            <text:p>Academ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030">
            <text:p>2030</text:p>
          </table:table-cell>
          <table:table-cell table:style-name="ce34" office:value-type="float" office:value="1475">
            <text:p>1475</text:p>
          </table:table-cell>
          <table:table-cell table:style-name="ce34" office:value-type="float" office:value="830">
            <text:p>83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7];&quot; &quot;;[.C397])" office:value-type="string" office:string-value="Academy 11">
            <text:p>Academy 11</text:p>
          </table:table-cell>
          <table:table-cell office:value-type="string">
            <text:p>Academy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595">
            <text:p>2595</text:p>
          </table:table-cell>
          <table:table-cell table:style-name="ce34" office:value-type="float" office:value="1890">
            <text:p>1890</text:p>
          </table:table-cell>
          <table:table-cell table:style-name="ce34" office:value-type="float" office:value="1065">
            <text:p>1065</text:p>
          </table:table-cell>
          <table:table-cell table:style-name="ce34" office:value-type="float" office:value="470">
            <text:p>4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0">
            <text:p>3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8];&quot; &quot;;[.C398])" office:value-type="string" office:string-value="Academy 12">
            <text:p>Academy 12</text:p>
          </table:table-cell>
          <table:table-cell office:value-type="string">
            <text:p>Academy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325">
            <text:p>3325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1360">
            <text:p>1360</text:p>
          </table:table-cell>
          <table:table-cell table:style-name="ce34" office:value-type="float" office:value="605">
            <text:p>6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6">
            <text:p>3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399];&quot; &quot;;[.C399])" office:value-type="string" office:string-value="Academy 13">
            <text:p>Academy 13</text:p>
          </table:table-cell>
          <table:table-cell office:value-type="string">
            <text:p>Academy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255">
            <text:p>4255</text:p>
          </table:table-cell>
          <table:table-cell table:style-name="ce34" office:value-type="float" office:value="3095">
            <text:p>3095</text:p>
          </table:table-cell>
          <table:table-cell table:style-name="ce34" office:value-type="float" office:value="1740">
            <text:p>1740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3">
            <text:p>4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0];&quot; &quot;;[.C400])" office:value-type="string" office:string-value="Academy 14">
            <text:p>Academy 14</text:p>
          </table:table-cell>
          <table:table-cell office:value-type="string">
            <text:p>Academy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445">
            <text:p>5445</text:p>
          </table:table-cell>
          <table:table-cell table:style-name="ce34" office:value-type="float" office:value="3960">
            <text:p>3960</text:p>
          </table:table-cell>
          <table:table-cell table:style-name="ce34" office:value-type="float" office:value="2230">
            <text:p>223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1">
            <text:p>5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1];&quot; &quot;;[.C401])" office:value-type="string" office:string-value="Academy 15">
            <text:p>Academy 15</text:p>
          </table:table-cell>
          <table:table-cell office:value-type="string">
            <text:p>Academy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6970">
            <text:p>6970</text:p>
          </table:table-cell>
          <table:table-cell table:style-name="ce34" office:value-type="float" office:value="5070">
            <text:p>5070</text:p>
          </table:table-cell>
          <table:table-cell table:style-name="ce34" office:value-type="float" office:value="2850">
            <text:p>2850</text:p>
          </table:table-cell>
          <table:table-cell table:style-name="ce34" office:value-type="float" office:value="1270">
            <text:p>12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2">
            <text:p>6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2];&quot; &quot;;[.C402])" office:value-type="string" office:string-value="Academy 16">
            <text:p>Academy 16</text:p>
          </table:table-cell>
          <table:table-cell office:value-type="string">
            <text:p>Academy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925">
            <text:p>8925</text:p>
          </table:table-cell>
          <table:table-cell table:style-name="ce34" office:value-type="float" office:value="6490">
            <text:p>6490</text:p>
          </table:table-cell>
          <table:table-cell table:style-name="ce34" office:value-type="float" office:value="3650">
            <text:p>3650</text:p>
          </table:table-cell>
          <table:table-cell table:style-name="ce34" office:value-type="float" office:value="1625">
            <text:p>162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4">
            <text:p>7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3];&quot; &quot;;[.C403])" office:value-type="string" office:string-value="Academy 17">
            <text:p>Academy 17</text:p>
          </table:table-cell>
          <table:table-cell office:value-type="string">
            <text:p>Academy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1425">
            <text:p>11425</text:p>
          </table:table-cell>
          <table:table-cell table:style-name="ce34" office:value-type="float" office:value="8310">
            <text:p>8310</text:p>
          </table:table-cell>
          <table:table-cell table:style-name="ce34" office:value-type="float" office:value="4675">
            <text:p>4675</text:p>
          </table:table-cell>
          <table:table-cell table:style-name="ce34" office:value-type="float" office:value="2075">
            <text:p>20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9">
            <text:p>8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4];&quot; &quot;;[.C404])" office:value-type="string" office:string-value="Academy 18">
            <text:p>Academy 18</text:p>
          </table:table-cell>
          <table:table-cell office:value-type="string">
            <text:p>Academy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4620">
            <text:p>14620</text:p>
          </table:table-cell>
          <table:table-cell table:style-name="ce34" office:value-type="float" office:value="10635">
            <text:p>10635</text:p>
          </table:table-cell>
          <table:table-cell table:style-name="ce34" office:value-type="float" office:value="5980">
            <text:p>5980</text:p>
          </table:table-cell>
          <table:table-cell table:style-name="ce34" office:value-type="float" office:value="2660">
            <text:p>266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6">
            <text:p>10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5];&quot; &quot;;[.C405])" office:value-type="string" office:string-value="Academy 19">
            <text:p>Academy 19</text:p>
          </table:table-cell>
          <table:table-cell office:value-type="string">
            <text:p>Academy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8715">
            <text:p>18715</text:p>
          </table:table-cell>
          <table:table-cell table:style-name="ce34" office:value-type="float" office:value="13610">
            <text:p>13610</text:p>
          </table:table-cell>
          <table:table-cell table:style-name="ce34" office:value-type="float" office:value="7655">
            <text:p>7655</text:p>
          </table:table-cell>
          <table:table-cell table:style-name="ce34" office:value-type="float" office:value="3405">
            <text:p>34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8">
            <text:p>12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6];&quot; &quot;;[.C406])" office:value-type="string" office:string-value="Academy 20">
            <text:p>Academy 20</text:p>
          </table:table-cell>
          <table:table-cell office:value-type="string">
            <text:p>Academy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3955">
            <text:p>23955</text:p>
          </table:table-cell>
          <table:table-cell table:style-name="ce34" office:value-type="float" office:value="17420">
            <text:p>17420</text:p>
          </table:table-cell>
          <table:table-cell table:style-name="ce34" office:value-type="float" office:value="9800">
            <text:p>9800</text:p>
          </table:table-cell>
          <table:table-cell table:style-name="ce34" office:value-type="float" office:value="4355">
            <text:p>43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53">
            <text:p>15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7];&quot; &quot;;[.C407])" office:value-type="string" office:string-value="Cranny 1">
            <text:p>Cranny 1</text:p>
          </table:table-cell>
          <table:table-cell office:value-type="string">
            <text:p>Crann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0">
            <text:p>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8];&quot; &quot;;[.C408])" office:value-type="string" office:string-value="Cranny 2">
            <text:p>Cranny 2</text:p>
          </table:table-cell>
          <table:table-cell office:value-type="string">
            <text:p>Crann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0">
            <text:p>13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09];&quot; &quot;;[.C409])" office:value-type="string" office:string-value="Cranny 3">
            <text:p>Cranny 3</text:p>
          </table:table-cell>
          <table:table-cell office:value-type="string">
            <text:p>Crann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70">
            <text:p>17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0];&quot; &quot;;[.C410])" office:value-type="string" office:string-value="Cranny 4">
            <text:p>Cranny 4</text:p>
          </table:table-cell>
          <table:table-cell office:value-type="string">
            <text:p>Crann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0">
            <text:p>22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1];&quot; &quot;;[.C411])" office:value-type="string" office:string-value="Cranny 5">
            <text:p>Cranny 5</text:p>
          </table:table-cell>
          <table:table-cell office:value-type="string">
            <text:p>Crann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80">
            <text:p>28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2];&quot; &quot;;[.C412])" office:value-type="string" office:string-value="Cranny 6">
            <text:p>Cranny 6</text:p>
          </table:table-cell>
          <table:table-cell office:value-type="string">
            <text:p>Crann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60">
            <text:p>36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3];&quot; &quot;;[.C413])" office:value-type="string" office:string-value="Cranny 7">
            <text:p>Cranny 7</text:p>
          </table:table-cell>
          <table:table-cell office:value-type="string">
            <text:p>Crann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220">
            <text:p>22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60">
            <text:p>46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4];&quot; &quot;;[.C414])" office:value-type="string" office:string-value="Cranny 8">
            <text:p>Cranny 8</text:p>
          </table:table-cell>
          <table:table-cell office:value-type="string">
            <text:p>Crann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00">
            <text:p>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5];&quot; &quot;;[.C415])" office:value-type="string" office:string-value="Cranny 9">
            <text:p>Cranny 9</text:p>
          </table:table-cell>
          <table:table-cell office:value-type="string">
            <text:p>Crann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90">
            <text:p>290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70">
            <text:p>77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6];&quot; &quot;;[.C416])" office:value-type="string" office:string-value="Cranny 10">
            <text:p>Cranny 10</text:p>
          </table:table-cell>
          <table:table-cell office:value-type="string">
            <text:p>Crann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000">
            <text:p>1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7];&quot; &quot;;[.C417])" office:value-type="string" office:string-value="Town Hall 1">
            <text:p>Town Hall 1</text:p>
          </table:table-cell>
          <table:table-cell office:value-type="string">
            <text:p>Town Hall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50">
            <text:p>1250</text:p>
          </table:table-cell>
          <table:table-cell table:style-name="ce34" office:value-type="float" office:value="1110">
            <text:p>1110</text:p>
          </table:table-cell>
          <table:table-cell table:style-name="ce34" office:value-type="float" office:value="1260">
            <text:p>1260</text:p>
          </table:table-cell>
          <table:table-cell table:style-name="ce34" office:value-type="float" office:value="600">
            <text:p>60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8];&quot; &quot;;[.C418])" office:value-type="string" office:string-value="Town Hall 2">
            <text:p>Town Hall 2</text:p>
          </table:table-cell>
          <table:table-cell office:value-type="string">
            <text:p>Town Hall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00">
            <text:p>1600</text:p>
          </table:table-cell>
          <table:table-cell table:style-name="ce34" office:value-type="float" office:value="1420">
            <text:p>1420</text:p>
          </table:table-cell>
          <table:table-cell table:style-name="ce34" office:value-type="float" office:value="1615">
            <text:p>1615</text:p>
          </table:table-cell>
          <table:table-cell table:style-name="ce34" office:value-type="float" office:value="770">
            <text:p>7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19];&quot; &quot;;[.C419])" office:value-type="string" office:string-value="Town Hall 3">
            <text:p>Town Hall 3</text:p>
          </table:table-cell>
          <table:table-cell office:value-type="string">
            <text:p>Town Hall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050">
            <text:p>2050</text:p>
          </table:table-cell>
          <table:table-cell table:style-name="ce34" office:value-type="float" office:value="1820">
            <text:p>1820</text:p>
          </table:table-cell>
          <table:table-cell table:style-name="ce34" office:value-type="float" office:value="2065">
            <text:p>2065</text:p>
          </table:table-cell>
          <table:table-cell table:style-name="ce34" office:value-type="float" office:value="985">
            <text:p>9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0];&quot; &quot;;[.C420])" office:value-type="string" office:string-value="Town Hall 4">
            <text:p>Town Hall 4</text:p>
          </table:table-cell>
          <table:table-cell office:value-type="string">
            <text:p>Town Hall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620">
            <text:p>2620</text:p>
          </table:table-cell>
          <table:table-cell table:style-name="ce34" office:value-type="float" office:value="2330">
            <text:p>2330</text:p>
          </table:table-cell>
          <table:table-cell table:style-name="ce34" office:value-type="float" office:value="2640">
            <text:p>2640</text:p>
          </table:table-cell>
          <table:table-cell table:style-name="ce34" office:value-type="float" office:value="1260">
            <text:p>12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1];&quot; &quot;;[.C421])" office:value-type="string" office:string-value="Town Hall 5">
            <text:p>Town Hall 5</text:p>
          </table:table-cell>
          <table:table-cell office:value-type="string">
            <text:p>Town Hall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355">
            <text:p>3355</text:p>
          </table:table-cell>
          <table:table-cell table:style-name="ce34" office:value-type="float" office:value="2980">
            <text:p>2980</text:p>
          </table:table-cell>
          <table:table-cell table:style-name="ce34" office:value-type="float" office:value="3380">
            <text:p>3380</text:p>
          </table:table-cell>
          <table:table-cell table:style-name="ce34" office:value-type="float" office:value="1610">
            <text:p>16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2];&quot; &quot;;[.C422])" office:value-type="string" office:string-value="Town Hall 6">
            <text:p>Town Hall 6</text:p>
          </table:table-cell>
          <table:table-cell office:value-type="string">
            <text:p>Town Hall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295">
            <text:p>4295</text:p>
          </table:table-cell>
          <table:table-cell table:style-name="ce34" office:value-type="float" office:value="3815">
            <text:p>3815</text:p>
          </table:table-cell>
          <table:table-cell table:style-name="ce34" office:value-type="float" office:value="4330">
            <text:p>4330</text:p>
          </table:table-cell>
          <table:table-cell table:style-name="ce34" office:value-type="float" office:value="2060">
            <text:p>20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3];&quot; &quot;;[.C423])" office:value-type="string" office:string-value="Town Hall 7">
            <text:p>Town Hall 7</text:p>
          </table:table-cell>
          <table:table-cell office:value-type="string">
            <text:p>Town Hall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500">
            <text:p>5500</text:p>
          </table:table-cell>
          <table:table-cell table:style-name="ce34" office:value-type="float" office:value="4880">
            <text:p>4880</text:p>
          </table:table-cell>
          <table:table-cell table:style-name="ce34" office:value-type="float" office:value="5540">
            <text:p>5540</text:p>
          </table:table-cell>
          <table:table-cell table:style-name="ce34" office:value-type="float" office:value="2640">
            <text:p>26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4];&quot; &quot;;[.C424])" office:value-type="string" office:string-value="Town Hall 8">
            <text:p>Town Hall 8</text:p>
          </table:table-cell>
          <table:table-cell office:value-type="string">
            <text:p>Town Hall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035">
            <text:p>7035</text:p>
          </table:table-cell>
          <table:table-cell table:style-name="ce34" office:value-type="float" office:value="6250">
            <text:p>6250</text:p>
          </table:table-cell>
          <table:table-cell table:style-name="ce34" office:value-type="float" office:value="7095">
            <text:p>7095</text:p>
          </table:table-cell>
          <table:table-cell table:style-name="ce34" office:value-type="float" office:value="3380">
            <text:p>338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1">
            <text:p>2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5];&quot; &quot;;[.C425])" office:value-type="string" office:string-value="Town Hall 9">
            <text:p>Town Hall 9</text:p>
          </table:table-cell>
          <table:table-cell office:value-type="string">
            <text:p>Town Hall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9005">
            <text:p>9005</text:p>
          </table:table-cell>
          <table:table-cell table:style-name="ce34" office:value-type="float" office:value="8000">
            <text:p>8000</text:p>
          </table:table-cell>
          <table:table-cell table:style-name="ce34" office:value-type="float" office:value="9080">
            <text:p>9080</text:p>
          </table:table-cell>
          <table:table-cell table:style-name="ce34" office:value-type="float" office:value="4325">
            <text:p>43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">
            <text:p>2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6];&quot; &quot;;[.C426])" office:value-type="string" office:string-value="Town Hall 10">
            <text:p>Town Hall 10</text:p>
          </table:table-cell>
          <table:table-cell office:value-type="string">
            <text:p>Town Hall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530">
            <text:p>11530</text:p>
          </table:table-cell>
          <table:table-cell table:style-name="ce34" office:value-type="float" office:value="10240">
            <text:p>10240</text:p>
          </table:table-cell>
          <table:table-cell table:style-name="ce34" office:value-type="float" office:value="11620">
            <text:p>11620</text:p>
          </table:table-cell>
          <table:table-cell table:style-name="ce34" office:value-type="float" office:value="5535">
            <text:p>55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1">
            <text:p>3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7];&quot; &quot;;[.C427])" office:value-type="string" office:string-value="Town Hall 11">
            <text:p>Town Hall 11</text:p>
          </table:table-cell>
          <table:table-cell office:value-type="string">
            <text:p>Town Hall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4755">
            <text:p>14755</text:p>
          </table:table-cell>
          <table:table-cell table:style-name="ce34" office:value-type="float" office:value="13105">
            <text:p>13105</text:p>
          </table:table-cell>
          <table:table-cell table:style-name="ce34" office:value-type="float" office:value="14875">
            <text:p>14875</text:p>
          </table:table-cell>
          <table:table-cell table:style-name="ce34" office:value-type="float" office:value="7085">
            <text:p>708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7">
            <text:p>3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8];&quot; &quot;;[.C428])" office:value-type="string" office:string-value="Town Hall 12">
            <text:p>Town Hall 12</text:p>
          </table:table-cell>
          <table:table-cell office:value-type="string">
            <text:p>Town Hall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890">
            <text:p>18890</text:p>
          </table:table-cell>
          <table:table-cell table:style-name="ce34" office:value-type="float" office:value="16775">
            <text:p>16775</text:p>
          </table:table-cell>
          <table:table-cell table:style-name="ce34" office:value-type="float" office:value="19040">
            <text:p>19040</text:p>
          </table:table-cell>
          <table:table-cell table:style-name="ce34" office:value-type="float" office:value="9065">
            <text:p>90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5">
            <text:p>4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29];&quot; &quot;;[.C429])" office:value-type="string" office:string-value="Town Hall 13">
            <text:p>Town Hall 13</text:p>
          </table:table-cell>
          <table:table-cell office:value-type="string">
            <text:p>Town Hall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4180">
            <text:p>24180</text:p>
          </table:table-cell>
          <table:table-cell table:style-name="ce34" office:value-type="float" office:value="21470">
            <text:p>21470</text:p>
          </table:table-cell>
          <table:table-cell table:style-name="ce34" office:value-type="float" office:value="24370">
            <text:p>24370</text:p>
          </table:table-cell>
          <table:table-cell table:style-name="ce34" office:value-type="float" office:value="11605">
            <text:p>116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3">
            <text:p>5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0];&quot; &quot;;[.C430])" office:value-type="string" office:string-value="Town Hall 14">
            <text:p>Town Hall 14</text:p>
          </table:table-cell>
          <table:table-cell office:value-type="string">
            <text:p>Town Hall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0950">
            <text:p>30950</text:p>
          </table:table-cell>
          <table:table-cell table:style-name="ce34" office:value-type="float" office:value="27480">
            <text:p>27480</text:p>
          </table:table-cell>
          <table:table-cell table:style-name="ce34" office:value-type="float" office:value="31195">
            <text:p>31195</text:p>
          </table:table-cell>
          <table:table-cell table:style-name="ce34" office:value-type="float" office:value="14855">
            <text:p>1485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4">
            <text:p>6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1];&quot; &quot;;[.C431])" office:value-type="string" office:string-value="Town Hall 15">
            <text:p>Town Hall 15</text:p>
          </table:table-cell>
          <table:table-cell office:value-type="string">
            <text:p>Town Hall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9615">
            <text:p>39615</text:p>
          </table:table-cell>
          <table:table-cell table:style-name="ce34" office:value-type="float" office:value="35175">
            <text:p>35175</text:p>
          </table:table-cell>
          <table:table-cell table:style-name="ce34" office:value-type="float" office:value="39930">
            <text:p>39930</text:p>
          </table:table-cell>
          <table:table-cell table:style-name="ce34" office:value-type="float" office:value="19015">
            <text:p>190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7">
            <text:p>7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2];&quot; &quot;;[.C432])" office:value-type="string" office:string-value="Town Hall 16">
            <text:p>Town Hall 16</text:p>
          </table:table-cell>
          <table:table-cell office:value-type="string">
            <text:p>Town Hall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0705">
            <text:p>50705</text:p>
          </table:table-cell>
          <table:table-cell table:style-name="ce34" office:value-type="float" office:value="45025">
            <text:p>45025</text:p>
          </table:table-cell>
          <table:table-cell table:style-name="ce34" office:value-type="float" office:value="51110">
            <text:p>51110</text:p>
          </table:table-cell>
          <table:table-cell table:style-name="ce34" office:value-type="float" office:value="24340">
            <text:p>243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2">
            <text:p>9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3];&quot; &quot;;[.C433])" office:value-type="string" office:string-value="Town Hall 17">
            <text:p>Town Hall 17</text:p>
          </table:table-cell>
          <table:table-cell office:value-type="string">
            <text:p>Town Hall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4905">
            <text:p>64905</text:p>
          </table:table-cell>
          <table:table-cell table:style-name="ce34" office:value-type="float" office:value="57635">
            <text:p>57635</text:p>
          </table:table-cell>
          <table:table-cell table:style-name="ce34" office:value-type="float" office:value="65425">
            <text:p>65425</text:p>
          </table:table-cell>
          <table:table-cell table:style-name="ce34" office:value-type="float" office:value="31155">
            <text:p>311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1">
            <text:p>11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4];&quot; &quot;;[.C434])" office:value-type="string" office:string-value="Town Hall 18">
            <text:p>Town Hall 18</text:p>
          </table:table-cell>
          <table:table-cell office:value-type="string">
            <text:p>Town Hall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3075">
            <text:p>83075</text:p>
          </table:table-cell>
          <table:table-cell table:style-name="ce34" office:value-type="float" office:value="73770">
            <text:p>73770</text:p>
          </table:table-cell>
          <table:table-cell table:style-name="ce34" office:value-type="float" office:value="83740">
            <text:p>83740</text:p>
          </table:table-cell>
          <table:table-cell table:style-name="ce34" office:value-type="float" office:value="39875">
            <text:p>398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3">
            <text:p>13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5];&quot; &quot;;[.C435])" office:value-type="string" office:string-value="Town Hall 19">
            <text:p>Town Hall 19</text:p>
          </table:table-cell>
          <table:table-cell office:value-type="string">
            <text:p>Town Hall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340">
            <text:p>106340</text:p>
          </table:table-cell>
          <table:table-cell table:style-name="ce34" office:value-type="float" office:value="94430">
            <text:p>94430</text:p>
          </table:table-cell>
          <table:table-cell table:style-name="ce34" office:value-type="float" office:value="107190">
            <text:p>107190</text:p>
          </table:table-cell>
          <table:table-cell table:style-name="ce34" office:value-type="float" office:value="51040">
            <text:p>510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60">
            <text:p>16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6];&quot; &quot;;[.C436])" office:value-type="string" office:string-value="Town Hall 20">
            <text:p>Town Hall 20</text:p>
          </table:table-cell>
          <table:table-cell office:value-type="string">
            <text:p>Town Hall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36115">
            <text:p>136115</text:p>
          </table:table-cell>
          <table:table-cell table:style-name="ce34" office:value-type="float" office:value="120870">
            <text:p>120870</text:p>
          </table:table-cell>
          <table:table-cell table:style-name="ce34" office:value-type="float" office:value="137200">
            <text:p>137200</text:p>
          </table:table-cell>
          <table:table-cell table:style-name="ce34" office:value-type="float" office:value="65335">
            <text:p>6533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92">
            <text:p>19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7];&quot; &quot;;[.C437])" office:value-type="string" office:string-value="Residence 1">
            <text:p>Residence 1</text:p>
          </table:table-cell>
          <table:table-cell office:value-type="string">
            <text:p>Residenc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80">
            <text:p>580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80">
            <text:p>18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8];&quot; &quot;;[.C438])" office:value-type="string" office:string-value="Residence 2">
            <text:p>Residence 2</text:p>
          </table:table-cell>
          <table:table-cell office:value-type="string">
            <text:p>Residenc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40">
            <text:p>740</text:p>
          </table:table-cell>
          <table:table-cell table:style-name="ce34" office:value-type="float" office:value="590">
            <text:p>59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39];&quot; &quot;;[.C439])" office:value-type="string" office:string-value="Residence 3">
            <text:p>Residence 3</text:p>
          </table:table-cell>
          <table:table-cell office:value-type="string">
            <text:p>Residenc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50">
            <text:p>950</text:p>
          </table:table-cell>
          <table:table-cell table:style-name="ce34" office:value-type="float" office:value="755">
            <text:p>755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295">
            <text:p>29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0];&quot; &quot;;[.C440])" office:value-type="string" office:string-value="Residence 4">
            <text:p>Residence 4</text:p>
          </table:table-cell>
          <table:table-cell office:value-type="string">
            <text:p>Residenc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15">
            <text:p>1215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735">
            <text:p>735</text:p>
          </table:table-cell>
          <table:table-cell table:style-name="ce34" office:value-type="float" office:value="375">
            <text:p>37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1];&quot; &quot;;[.C441])" office:value-type="string" office:string-value="Residence 5">
            <text:p>Residence 5</text:p>
          </table:table-cell>
          <table:table-cell office:value-type="string">
            <text:p>Residenc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555">
            <text:p>1555</text:p>
          </table:table-cell>
          <table:table-cell table:style-name="ce34" office:value-type="float" office:value="1235">
            <text:p>1235</text:p>
          </table:table-cell>
          <table:table-cell table:style-name="ce34" office:value-type="float" office:value="940">
            <text:p>940</text:p>
          </table:table-cell>
          <table:table-cell table:style-name="ce34" office:value-type="float" office:value="485">
            <text:p>48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2];&quot; &quot;;[.C442])" office:value-type="string" office:string-value="Residence 6">
            <text:p>Residence 6</text:p>
          </table:table-cell>
          <table:table-cell office:value-type="string">
            <text:p>Residenc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995">
            <text:p>1995</text:p>
          </table:table-cell>
          <table:table-cell table:style-name="ce34" office:value-type="float" office:value="1580">
            <text:p>1580</text:p>
          </table:table-cell>
          <table:table-cell table:style-name="ce34" office:value-type="float" office:value="1205">
            <text:p>1205</text:p>
          </table:table-cell>
          <table:table-cell table:style-name="ce34" office:value-type="float" office:value="620">
            <text:p>6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3];&quot; &quot;;[.C443])" office:value-type="string" office:string-value="Residence 7">
            <text:p>Residence 7</text:p>
          </table:table-cell>
          <table:table-cell office:value-type="string">
            <text:p>Residenc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550">
            <text:p>2550</text:p>
          </table:table-cell>
          <table:table-cell table:style-name="ce34" office:value-type="float" office:value="2025">
            <text:p>2025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790">
            <text:p>7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4];&quot; &quot;;[.C444])" office:value-type="string" office:string-value="Residence 8">
            <text:p>Residence 8</text:p>
          </table:table-cell>
          <table:table-cell office:value-type="string">
            <text:p>Residenc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265">
            <text:p>3265</text:p>
          </table:table-cell>
          <table:table-cell table:style-name="ce34" office:value-type="float" office:value="2590">
            <text:p>2590</text:p>
          </table:table-cell>
          <table:table-cell table:style-name="ce34" office:value-type="float" office:value="1970">
            <text:p>1970</text:p>
          </table:table-cell>
          <table:table-cell table:style-name="ce34" office:value-type="float" office:value="1015">
            <text:p>10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5];&quot; &quot;;[.C445])" office:value-type="string" office:string-value="Residence 9">
            <text:p>Residence 9</text:p>
          </table:table-cell>
          <table:table-cell office:value-type="string">
            <text:p>Residenc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180">
            <text:p>4180</text:p>
          </table:table-cell>
          <table:table-cell table:style-name="ce34" office:value-type="float" office:value="3315">
            <text:p>3315</text:p>
          </table:table-cell>
          <table:table-cell table:style-name="ce34" office:value-type="float" office:value="2520">
            <text:p>2520</text:p>
          </table:table-cell>
          <table:table-cell table:style-name="ce34" office:value-type="float" office:value="1295">
            <text:p>129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6];&quot; &quot;;[.C446])" office:value-type="string" office:string-value="Residence 10">
            <text:p>Residence 10</text:p>
          </table:table-cell>
          <table:table-cell office:value-type="string">
            <text:p>Residenc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350">
            <text:p>5350</text:p>
          </table:table-cell>
          <table:table-cell table:style-name="ce34" office:value-type="float" office:value="4245">
            <text:p>4245</text:p>
          </table:table-cell>
          <table:table-cell table:style-name="ce34" office:value-type="float" office:value="3230">
            <text:p>3230</text:p>
          </table:table-cell>
          <table:table-cell table:style-name="ce34" office:value-type="float" office:value="1660">
            <text:p>16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7];&quot; &quot;;[.C447])" office:value-type="string" office:string-value="Residence 11">
            <text:p>Residence 11</text:p>
          </table:table-cell>
          <table:table-cell office:value-type="string">
            <text:p>Residenc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845">
            <text:p>6845</text:p>
          </table:table-cell>
          <table:table-cell table:style-name="ce34" office:value-type="float" office:value="5430">
            <text:p>5430</text:p>
          </table:table-cell>
          <table:table-cell table:style-name="ce34" office:value-type="float" office:value="4130">
            <text:p>4130</text:p>
          </table:table-cell>
          <table:table-cell table:style-name="ce34" office:value-type="float" office:value="2125">
            <text:p>21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8];&quot; &quot;;[.C448])" office:value-type="string" office:string-value="Residence 12">
            <text:p>Residence 12</text:p>
          </table:table-cell>
          <table:table-cell office:value-type="string">
            <text:p>Residenc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765">
            <text:p>8765</text:p>
          </table:table-cell>
          <table:table-cell table:style-name="ce34" office:value-type="float" office:value="6950">
            <text:p>6950</text:p>
          </table:table-cell>
          <table:table-cell table:style-name="ce34" office:value-type="float" office:value="5290">
            <text:p>5290</text:p>
          </table:table-cell>
          <table:table-cell table:style-name="ce34" office:value-type="float" office:value="2720">
            <text:p>27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49];&quot; &quot;;[.C449])" office:value-type="string" office:string-value="Residence 13">
            <text:p>Residence 13</text:p>
          </table:table-cell>
          <table:table-cell office:value-type="string">
            <text:p>Residenc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1220">
            <text:p>11220</text:p>
          </table:table-cell>
          <table:table-cell table:style-name="ce34" office:value-type="float" office:value="8900">
            <text:p>8900</text:p>
          </table:table-cell>
          <table:table-cell table:style-name="ce34" office:value-type="float" office:value="6770">
            <text:p>6770</text:p>
          </table:table-cell>
          <table:table-cell table:style-name="ce34" office:value-type="float" office:value="3480">
            <text:p>34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1">
            <text:p>2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0];&quot; &quot;;[.C450])" office:value-type="string" office:string-value="Residence 14">
            <text:p>Residence 14</text:p>
          </table:table-cell>
          <table:table-cell office:value-type="string">
            <text:p>Residenc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4360">
            <text:p>14360</text:p>
          </table:table-cell>
          <table:table-cell table:style-name="ce34" office:value-type="float" office:value="11390">
            <text:p>11390</text:p>
          </table:table-cell>
          <table:table-cell table:style-name="ce34" office:value-type="float" office:value="8665">
            <text:p>8665</text:p>
          </table:table-cell>
          <table:table-cell table:style-name="ce34" office:value-type="float" office:value="4455">
            <text:p>44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1];&quot; &quot;;[.C451])" office:value-type="string" office:string-value="Residence 15">
            <text:p>Residence 15</text:p>
          </table:table-cell>
          <table:table-cell office:value-type="string">
            <text:p>Residenc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8380">
            <text:p>18380</text:p>
          </table:table-cell>
          <table:table-cell table:style-name="ce34" office:value-type="float" office:value="14580">
            <text:p>14580</text:p>
          </table:table-cell>
          <table:table-cell table:style-name="ce34" office:value-type="float" office:value="11090">
            <text:p>11090</text:p>
          </table:table-cell>
          <table:table-cell table:style-name="ce34" office:value-type="float" office:value="5705">
            <text:p>57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1">
            <text:p>3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2];&quot; &quot;;[.C452])" office:value-type="string" office:string-value="Residence 16">
            <text:p>Residence 16</text:p>
          </table:table-cell>
          <table:table-cell office:value-type="string">
            <text:p>Residenc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3530">
            <text:p>23530</text:p>
          </table:table-cell>
          <table:table-cell table:style-name="ce34" office:value-type="float" office:value="18660">
            <text:p>18660</text:p>
          </table:table-cell>
          <table:table-cell table:style-name="ce34" office:value-type="float" office:value="14200">
            <text:p>14200</text:p>
          </table:table-cell>
          <table:table-cell table:style-name="ce34" office:value-type="float" office:value="7300">
            <text:p>73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7">
            <text:p>3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3];&quot; &quot;;[.C453])" office:value-type="string" office:string-value="Residence 17">
            <text:p>Residence 17</text:p>
          </table:table-cell>
          <table:table-cell office:value-type="string">
            <text:p>Residenc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0115">
            <text:p>30115</text:p>
          </table:table-cell>
          <table:table-cell table:style-name="ce34" office:value-type="float" office:value="23885">
            <text:p>23885</text:p>
          </table:table-cell>
          <table:table-cell table:style-name="ce34" office:value-type="float" office:value="18175">
            <text:p>18175</text:p>
          </table:table-cell>
          <table:table-cell table:style-name="ce34" office:value-type="float" office:value="9345">
            <text:p>93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4">
            <text:p>4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4];&quot; &quot;;[.C454])" office:value-type="string" office:string-value="Residence 18">
            <text:p>Residence 18</text:p>
          </table:table-cell>
          <table:table-cell office:value-type="string">
            <text:p>Residenc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8550">
            <text:p>38550</text:p>
          </table:table-cell>
          <table:table-cell table:style-name="ce34" office:value-type="float" office:value="30570">
            <text:p>30570</text:p>
          </table:table-cell>
          <table:table-cell table:style-name="ce34" office:value-type="float" office:value="23260">
            <text:p>23260</text:p>
          </table:table-cell>
          <table:table-cell table:style-name="ce34" office:value-type="float" office:value="11965">
            <text:p>119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3">
            <text:p>5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5];&quot; &quot;;[.C455])" office:value-type="string" office:string-value="Residence 19">
            <text:p>Residence 19</text:p>
          </table:table-cell>
          <table:table-cell office:value-type="string">
            <text:p>Residenc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49340">
            <text:p>49340</text:p>
          </table:table-cell>
          <table:table-cell table:style-name="ce34" office:value-type="float" office:value="39130">
            <text:p>39130</text:p>
          </table:table-cell>
          <table:table-cell table:style-name="ce34" office:value-type="float" office:value="29775">
            <text:p>29775</text:p>
          </table:table-cell>
          <table:table-cell table:style-name="ce34" office:value-type="float" office:value="15315">
            <text:p>153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4">
            <text:p>6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6];&quot; &quot;;[.C456])" office:value-type="string" office:string-value="Residence 20">
            <text:p>Residence 20</text:p>
          </table:table-cell>
          <table:table-cell office:value-type="string">
            <text:p>Residenc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63155">
            <text:p>63155</text:p>
          </table:table-cell>
          <table:table-cell table:style-name="ce34" office:value-type="float" office:value="50090">
            <text:p>50090</text:p>
          </table:table-cell>
          <table:table-cell table:style-name="ce34" office:value-type="float" office:value="38110">
            <text:p>38110</text:p>
          </table:table-cell>
          <table:table-cell table:style-name="ce34" office:value-type="float" office:value="19600">
            <text:p>196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7">
            <text:p>7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7];&quot; &quot;;[.C457])" office:value-type="string" office:string-value="Palace 1">
            <text:p>Palace 1</text:p>
          </table:table-cell>
          <table:table-cell office:value-type="string">
            <text:p>Palac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8];&quot; &quot;;[.C458])" office:value-type="string" office:string-value="Palace 2">
            <text:p>Palace 2</text:p>
          </table:table-cell>
          <table:table-cell office:value-type="string">
            <text:p>Palac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1025">
            <text:p>1025</text:p>
          </table:table-cell>
          <table:table-cell table:style-name="ce34" office:value-type="float" office:value="960">
            <text:p>960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59];&quot; &quot;;[.C459])" office:value-type="string" office:string-value="Palace 3">
            <text:p>Palace 3</text:p>
          </table:table-cell>
          <table:table-cell office:value-type="string">
            <text:p>Palac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1310">
            <text:p>1310</text:p>
          </table:table-cell>
          <table:table-cell table:style-name="ce34" office:value-type="float" office:value="1230">
            <text:p>1230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0];&quot; &quot;;[.C460])" office:value-type="string" office:string-value="Palace 4">
            <text:p>Palace 4</text:p>
          </table:table-cell>
          <table:table-cell office:value-type="string">
            <text:p>Palac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55">
            <text:p>1155</text:p>
          </table:table-cell>
          <table:table-cell table:style-name="ce34" office:value-type="float" office:value="1680">
            <text:p>1680</text:p>
          </table:table-cell>
          <table:table-cell table:style-name="ce34" office:value-type="float" office:value="1575">
            <text:p>1575</text:p>
          </table:table-cell>
          <table:table-cell table:style-name="ce34" office:value-type="float" office:value="525">
            <text:p>5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1];&quot; &quot;;[.C461])" office:value-type="string" office:string-value="Palace 5">
            <text:p>Palace 5</text:p>
          </table:table-cell>
          <table:table-cell office:value-type="string">
            <text:p>Palac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475">
            <text:p>1475</text:p>
          </table:table-cell>
          <table:table-cell table:style-name="ce34" office:value-type="float" office:value="2145">
            <text:p>2145</text:p>
          </table:table-cell>
          <table:table-cell table:style-name="ce34" office:value-type="float" office:value="2015">
            <text:p>2015</text:p>
          </table:table-cell>
          <table:table-cell table:style-name="ce34" office:value-type="float" office:value="670">
            <text:p>67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2];&quot; &quot;;[.C462])" office:value-type="string" office:string-value="Palace 6">
            <text:p>Palace 6</text:p>
          </table:table-cell>
          <table:table-cell office:value-type="string">
            <text:p>Palac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890">
            <text:p>1890</text:p>
          </table:table-cell>
          <table:table-cell table:style-name="ce34" office:value-type="float" office:value="2750">
            <text:p>2750</text:p>
          </table:table-cell>
          <table:table-cell table:style-name="ce34" office:value-type="float" office:value="2575">
            <text:p>2575</text:p>
          </table:table-cell>
          <table:table-cell table:style-name="ce34" office:value-type="float" office:value="860">
            <text:p>8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3];&quot; &quot;;[.C463])" office:value-type="string" office:string-value="Palace 7">
            <text:p>Palace 7</text:p>
          </table:table-cell>
          <table:table-cell office:value-type="string">
            <text:p>Palac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3520">
            <text:p>3520</text:p>
          </table:table-cell>
          <table:table-cell table:style-name="ce34" office:value-type="float" office:value="3300">
            <text:p>3300</text:p>
          </table:table-cell>
          <table:table-cell table:style-name="ce34" office:value-type="float" office:value="1100">
            <text:p>11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4];&quot; &quot;;[.C464])" office:value-type="string" office:string-value="Palace 8">
            <text:p>Palace 8</text:p>
          </table:table-cell>
          <table:table-cell office:value-type="string">
            <text:p>Palac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095">
            <text:p>3095</text:p>
          </table:table-cell>
          <table:table-cell table:style-name="ce34" office:value-type="float" office:value="4505">
            <text:p>4505</text:p>
          </table:table-cell>
          <table:table-cell table:style-name="ce34" office:value-type="float" office:value="4220">
            <text:p>4220</text:p>
          </table:table-cell>
          <table:table-cell table:style-name="ce34" office:value-type="float" office:value="1405">
            <text:p>14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1">
            <text:p>2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5];&quot; &quot;;[.C465])" office:value-type="string" office:string-value="Palace 9">
            <text:p>Palace 9</text:p>
          </table:table-cell>
          <table:table-cell office:value-type="string">
            <text:p>Palac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965">
            <text:p>3965</text:p>
          </table:table-cell>
          <table:table-cell table:style-name="ce34" office:value-type="float" office:value="5765">
            <text:p>5765</text:p>
          </table:table-cell>
          <table:table-cell table:style-name="ce34" office:value-type="float" office:value="5405">
            <text:p>5405</text:p>
          </table:table-cell>
          <table:table-cell table:style-name="ce34" office:value-type="float" office:value="1800">
            <text:p>18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6">
            <text:p>2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6];&quot; &quot;;[.C466])" office:value-type="string" office:string-value="Palace 10">
            <text:p>Palace 10</text:p>
          </table:table-cell>
          <table:table-cell office:value-type="string">
            <text:p>Palac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075">
            <text:p>5075</text:p>
          </table:table-cell>
          <table:table-cell table:style-name="ce34" office:value-type="float" office:value="7380">
            <text:p>7380</text:p>
          </table:table-cell>
          <table:table-cell table:style-name="ce34" office:value-type="float" office:value="6920">
            <text:p>6920</text:p>
          </table:table-cell>
          <table:table-cell table:style-name="ce34" office:value-type="float" office:value="2305">
            <text:p>23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1">
            <text:p>3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7];&quot; &quot;;[.C467])" office:value-type="string" office:string-value="Palace 11">
            <text:p>Palace 11</text:p>
          </table:table-cell>
          <table:table-cell office:value-type="string">
            <text:p>Palac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495">
            <text:p>6495</text:p>
          </table:table-cell>
          <table:table-cell table:style-name="ce34" office:value-type="float" office:value="9445">
            <text:p>9445</text:p>
          </table:table-cell>
          <table:table-cell table:style-name="ce34" office:value-type="float" office:value="8855">
            <text:p>8855</text:p>
          </table:table-cell>
          <table:table-cell table:style-name="ce34" office:value-type="float" office:value="2950">
            <text:p>29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7">
            <text:p>3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8];&quot; &quot;;[.C468])" office:value-type="string" office:string-value="Palace 12">
            <text:p>Palace 12</text:p>
          </table:table-cell>
          <table:table-cell office:value-type="string">
            <text:p>Palac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310">
            <text:p>8310</text:p>
          </table:table-cell>
          <table:table-cell table:style-name="ce34" office:value-type="float" office:value="12090">
            <text:p>12090</text:p>
          </table:table-cell>
          <table:table-cell table:style-name="ce34" office:value-type="float" office:value="11335">
            <text:p>11335</text:p>
          </table:table-cell>
          <table:table-cell table:style-name="ce34" office:value-type="float" office:value="3780">
            <text:p>37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5">
            <text:p>4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69];&quot; &quot;;[.C469])" office:value-type="string" office:string-value="Palace 13">
            <text:p>Palace 13</text:p>
          </table:table-cell>
          <table:table-cell office:value-type="string">
            <text:p>Palac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0640">
            <text:p>10640</text:p>
          </table:table-cell>
          <table:table-cell table:style-name="ce34" office:value-type="float" office:value="15475">
            <text:p>15475</text:p>
          </table:table-cell>
          <table:table-cell table:style-name="ce34" office:value-type="float" office:value="14505">
            <text:p>14505</text:p>
          </table:table-cell>
          <table:table-cell table:style-name="ce34" office:value-type="float" office:value="4835">
            <text:p>48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3">
            <text:p>5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0];&quot; &quot;;[.C470])" office:value-type="string" office:string-value="Palace 14">
            <text:p>Palace 14</text:p>
          </table:table-cell>
          <table:table-cell office:value-type="string">
            <text:p>Palac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3615">
            <text:p>13615</text:p>
          </table:table-cell>
          <table:table-cell table:style-name="ce34" office:value-type="float" office:value="19805">
            <text:p>19805</text:p>
          </table:table-cell>
          <table:table-cell table:style-name="ce34" office:value-type="float" office:value="18570">
            <text:p>18570</text:p>
          </table:table-cell>
          <table:table-cell table:style-name="ce34" office:value-type="float" office:value="6190">
            <text:p>61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4">
            <text:p>6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1];&quot; &quot;;[.C471])" office:value-type="string" office:string-value="Palace 15">
            <text:p>Palace 15</text:p>
          </table:table-cell>
          <table:table-cell office:value-type="string">
            <text:p>Palac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7430">
            <text:p>17430</text:p>
          </table:table-cell>
          <table:table-cell table:style-name="ce34" office:value-type="float" office:value="25355">
            <text:p>25355</text:p>
          </table:table-cell>
          <table:table-cell table:style-name="ce34" office:value-type="float" office:value="23770">
            <text:p>23770</text:p>
          </table:table-cell>
          <table:table-cell table:style-name="ce34" office:value-type="float" office:value="7925">
            <text:p>79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7">
            <text:p>7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2];&quot; &quot;;[.C472])" office:value-type="string" office:string-value="Palace 16">
            <text:p>Palace 16</text:p>
          </table:table-cell>
          <table:table-cell office:value-type="string">
            <text:p>Palac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2310">
            <text:p>22310</text:p>
          </table:table-cell>
          <table:table-cell table:style-name="ce34" office:value-type="float" office:value="32450">
            <text:p>32450</text:p>
          </table:table-cell>
          <table:table-cell table:style-name="ce34" office:value-type="float" office:value="30425">
            <text:p>30425</text:p>
          </table:table-cell>
          <table:table-cell table:style-name="ce34" office:value-type="float" office:value="10140">
            <text:p>101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2">
            <text:p>9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3];&quot; &quot;;[.C473])" office:value-type="string" office:string-value="Palace 17">
            <text:p>Palace 17</text:p>
          </table:table-cell>
          <table:table-cell office:value-type="string">
            <text:p>Palac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8560">
            <text:p>28560</text:p>
          </table:table-cell>
          <table:table-cell table:style-name="ce34" office:value-type="float" office:value="41540">
            <text:p>41540</text:p>
          </table:table-cell>
          <table:table-cell table:style-name="ce34" office:value-type="float" office:value="38940">
            <text:p>38940</text:p>
          </table:table-cell>
          <table:table-cell table:style-name="ce34" office:value-type="float" office:value="12980">
            <text:p>129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1">
            <text:p>11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4];&quot; &quot;;[.C474])" office:value-type="string" office:string-value="Palace 18">
            <text:p>Palace 18</text:p>
          </table:table-cell>
          <table:table-cell office:value-type="string">
            <text:p>Palac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6555">
            <text:p>36555</text:p>
          </table:table-cell>
          <table:table-cell table:style-name="ce34" office:value-type="float" office:value="53170">
            <text:p>53170</text:p>
          </table:table-cell>
          <table:table-cell table:style-name="ce34" office:value-type="float" office:value="49845">
            <text:p>49845</text:p>
          </table:table-cell>
          <table:table-cell table:style-name="ce34" office:value-type="float" office:value="16615">
            <text:p>166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3">
            <text:p>13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5];&quot; &quot;;[.C475])" office:value-type="string" office:string-value="Palace 19">
            <text:p>Palace 19</text:p>
          </table:table-cell>
          <table:table-cell office:value-type="string">
            <text:p>Palac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46790">
            <text:p>46790</text:p>
          </table:table-cell>
          <table:table-cell table:style-name="ce34" office:value-type="float" office:value="68055">
            <text:p>68055</text:p>
          </table:table-cell>
          <table:table-cell table:style-name="ce34" office:value-type="float" office:value="63805">
            <text:p>63805</text:p>
          </table:table-cell>
          <table:table-cell table:style-name="ce34" office:value-type="float" office:value="21270">
            <text:p>212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0">
            <text:p>16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6];&quot; &quot;;[.C476])" office:value-type="string" office:string-value="Palace 20">
            <text:p>Palace 20</text:p>
          </table:table-cell>
          <table:table-cell office:value-type="string">
            <text:p>Palac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59890">
            <text:p>59890</text:p>
          </table:table-cell>
          <table:table-cell table:style-name="ce34" office:value-type="float" office:value="87110">
            <text:p>87110</text:p>
          </table:table-cell>
          <table:table-cell table:style-name="ce34" office:value-type="float" office:value="81670">
            <text:p>81670</text:p>
          </table:table-cell>
          <table:table-cell table:style-name="ce34" office:value-type="float" office:value="27225">
            <text:p>272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92">
            <text:p>19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7];&quot; &quot;;[.C477])" office:value-type="string" office:string-value="Treasury 1">
            <text:p>Treasury 1</text:p>
          </table:table-cell>
          <table:table-cell office:value-type="string">
            <text:p>Treasu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880">
            <text:p>2880</text:p>
          </table:table-cell>
          <table:table-cell table:style-name="ce34" office:value-type="float" office:value="2740">
            <text:p>2740</text:p>
          </table:table-cell>
          <table:table-cell table:style-name="ce34" office:value-type="float" office:value="2580">
            <text:p>258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8];&quot; &quot;;[.C478])" office:value-type="string" office:string-value="Treasury 2">
            <text:p>Treasury 2</text:p>
          </table:table-cell>
          <table:table-cell office:value-type="string">
            <text:p>Treasu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685">
            <text:p>3685</text:p>
          </table:table-cell>
          <table:table-cell table:style-name="ce34" office:value-type="float" office:value="3505">
            <text:p>3505</text:p>
          </table:table-cell>
          <table:table-cell table:style-name="ce34" office:value-type="float" office:value="3300">
            <text:p>3300</text:p>
          </table:table-cell>
          <table:table-cell table:style-name="ce34" office:value-type="float" office:value="1265">
            <text:p>12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79];&quot; &quot;;[.C479])" office:value-type="string" office:string-value="Treasury 3">
            <text:p>Treasury 3</text:p>
          </table:table-cell>
          <table:table-cell office:value-type="string">
            <text:p>Treasu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720">
            <text:p>4720</text:p>
          </table:table-cell>
          <table:table-cell table:style-name="ce34" office:value-type="float" office:value="4490">
            <text:p>4490</text:p>
          </table:table-cell>
          <table:table-cell table:style-name="ce34" office:value-type="float" office:value="4225">
            <text:p>4225</text:p>
          </table:table-cell>
          <table:table-cell table:style-name="ce34" office:value-type="float" office:value="1620">
            <text:p>16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4">
            <text:p>14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0];&quot; &quot;;[.C480])" office:value-type="string" office:string-value="Treasury 4">
            <text:p>Treasury 4</text:p>
          </table:table-cell>
          <table:table-cell office:value-type="string">
            <text:p>Treasu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040">
            <text:p>6040</text:p>
          </table:table-cell>
          <table:table-cell table:style-name="ce34" office:value-type="float" office:value="5745">
            <text:p>5745</text:p>
          </table:table-cell>
          <table:table-cell table:style-name="ce34" office:value-type="float" office:value="5410">
            <text:p>5410</text:p>
          </table:table-cell>
          <table:table-cell table:style-name="ce34" office:value-type="float" office:value="2075">
            <text:p>20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7">
            <text:p>17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1];&quot; &quot;;[.C481])" office:value-type="string" office:string-value="Treasury 5">
            <text:p>Treasury 5</text:p>
          </table:table-cell>
          <table:table-cell office:value-type="string">
            <text:p>Treasu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730">
            <text:p>7730</text:p>
          </table:table-cell>
          <table:table-cell table:style-name="ce34" office:value-type="float" office:value="7355">
            <text:p>7355</text:p>
          </table:table-cell>
          <table:table-cell table:style-name="ce34" office:value-type="float" office:value="6925">
            <text:p>6925</text:p>
          </table:table-cell>
          <table:table-cell table:style-name="ce34" office:value-type="float" office:value="2660">
            <text:p>26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0">
            <text:p>20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2];&quot; &quot;;[.C482])" office:value-type="string" office:string-value="Treasury 6">
            <text:p>Treasury 6</text:p>
          </table:table-cell>
          <table:table-cell office:value-type="string">
            <text:p>Treasur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9895">
            <text:p>9895</text:p>
          </table:table-cell>
          <table:table-cell table:style-name="ce34" office:value-type="float" office:value="9415">
            <text:p>9415</text:p>
          </table:table-cell>
          <table:table-cell table:style-name="ce34" office:value-type="float" office:value="8865">
            <text:p>8865</text:p>
          </table:table-cell>
          <table:table-cell table:style-name="ce34" office:value-type="float" office:value="3400">
            <text:p>34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4">
            <text:p>24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3];&quot; &quot;;[.C483])" office:value-type="string" office:string-value="Treasury 7">
            <text:p>Treasury 7</text:p>
          </table:table-cell>
          <table:table-cell office:value-type="string">
            <text:p>Treasur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2665">
            <text:p>12665</text:p>
          </table:table-cell>
          <table:table-cell table:style-name="ce34" office:value-type="float" office:value="12050">
            <text:p>12050</text:p>
          </table:table-cell>
          <table:table-cell table:style-name="ce34" office:value-type="float" office:value="11345">
            <text:p>11345</text:p>
          </table:table-cell>
          <table:table-cell table:style-name="ce34" office:value-type="float" office:value="4355">
            <text:p>435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9">
            <text:p>29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4];&quot; &quot;;[.C484])" office:value-type="string" office:string-value="Treasury 8">
            <text:p>Treasury 8</text:p>
          </table:table-cell>
          <table:table-cell office:value-type="string">
            <text:p>Treasur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6215">
            <text:p>16215</text:p>
          </table:table-cell>
          <table:table-cell table:style-name="ce34" office:value-type="float" office:value="15425">
            <text:p>15425</text:p>
          </table:table-cell>
          <table:table-cell table:style-name="ce34" office:value-type="float" office:value="14525">
            <text:p>14525</text:p>
          </table:table-cell>
          <table:table-cell table:style-name="ce34" office:value-type="float" office:value="5575">
            <text:p>55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4">
            <text:p>34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5];&quot; &quot;;[.C485])" office:value-type="string" office:string-value="Treasury 9">
            <text:p>Treasury 9</text:p>
          </table:table-cell>
          <table:table-cell office:value-type="string">
            <text:p>Treasur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0755">
            <text:p>20755</text:p>
          </table:table-cell>
          <table:table-cell table:style-name="ce34" office:value-type="float" office:value="19745">
            <text:p>19745</text:p>
          </table:table-cell>
          <table:table-cell table:style-name="ce34" office:value-type="float" office:value="18590">
            <text:p>18590</text:p>
          </table:table-cell>
          <table:table-cell table:style-name="ce34" office:value-type="float" office:value="7135">
            <text:p>71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1">
            <text:p>41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6];&quot; &quot;;[.C486])" office:value-type="string" office:string-value="Treasury 10">
            <text:p>Treasury 10</text:p>
          </table:table-cell>
          <table:table-cell office:value-type="string">
            <text:p>Treasur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6565">
            <text:p>26565</text:p>
          </table:table-cell>
          <table:table-cell table:style-name="ce34" office:value-type="float" office:value="25270">
            <text:p>25270</text:p>
          </table:table-cell>
          <table:table-cell table:style-name="ce34" office:value-type="float" office:value="23795">
            <text:p>23795</text:p>
          </table:table-cell>
          <table:table-cell table:style-name="ce34" office:value-type="float" office:value="9130">
            <text:p>91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7];&quot; &quot;;[.C487])" office:value-type="string" office:string-value="Trade Office 1">
            <text:p>Trade Office 1</text:p>
          </table:table-cell>
          <table:table-cell office:value-type="string">
            <text:p>Trade Offic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.1">
            <text:p>1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8];&quot; &quot;;[.C488])" office:value-type="string" office:string-value="Trade Office 2">
            <text:p>Trade Office 2</text:p>
          </table:table-cell>
          <table:table-cell office:value-type="string">
            <text:p>Trade Offic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790">
            <text:p>1790</text:p>
          </table:table-cell>
          <table:table-cell table:style-name="ce34" office:value-type="float" office:value="1700">
            <text:p>1700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510">
            <text:p>5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.2">
            <text:p>1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89];&quot; &quot;;[.C489])" office:value-type="string" office:string-value="Trade Office 3">
            <text:p>Trade Office 3</text:p>
          </table:table-cell>
          <table:table-cell office:value-type="string">
            <text:p>Trade Offic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95">
            <text:p>2295</text:p>
          </table:table-cell>
          <table:table-cell table:style-name="ce34" office:value-type="float" office:value="2180">
            <text:p>2180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655">
            <text:p>6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1.3">
            <text:p>1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0];&quot; &quot;;[.C490])" office:value-type="string" office:string-value="Trade Office 4">
            <text:p>Trade Office 4</text:p>
          </table:table-cell>
          <table:table-cell office:value-type="string">
            <text:p>Trade Offic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935">
            <text:p>2935</text:p>
          </table:table-cell>
          <table:table-cell table:style-name="ce34" office:value-type="float" office:value="2790">
            <text:p>2790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840">
            <text:p>8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1.4">
            <text:p>1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1];&quot; &quot;;[.C491])" office:value-type="string" office:string-value="Trade Office 5">
            <text:p>Trade Office 5</text:p>
          </table:table-cell>
          <table:table-cell office:value-type="string">
            <text:p>Trade Offic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760">
            <text:p>3760</text:p>
          </table:table-cell>
          <table:table-cell table:style-name="ce34" office:value-type="float" office:value="3570">
            <text:p>3570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1075">
            <text:p>10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1.5">
            <text:p>1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2];&quot; &quot;;[.C492])" office:value-type="string" office:string-value="Trade Office 6">
            <text:p>Trade Office 6</text:p>
          </table:table-cell>
          <table:table-cell office:value-type="string">
            <text:p>Trade Offic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810">
            <text:p>4810</text:p>
          </table:table-cell>
          <table:table-cell table:style-name="ce34" office:value-type="float" office:value="4570">
            <text:p>4570</text:p>
          </table:table-cell>
          <table:table-cell table:style-name="ce34" office:value-type="float" office:value="4125">
            <text:p>4125</text:p>
          </table:table-cell>
          <table:table-cell table:style-name="ce34" office:value-type="float" office:value="1375">
            <text:p>13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1.6">
            <text:p>1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3];&quot; &quot;;[.C493])" office:value-type="string" office:string-value="Trade Office 7">
            <text:p>Trade Office 7</text:p>
          </table:table-cell>
          <table:table-cell office:value-type="string">
            <text:p>Trade Offic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155">
            <text:p>6155</text:p>
          </table:table-cell>
          <table:table-cell table:style-name="ce34" office:value-type="float" office:value="5850">
            <text:p>5850</text:p>
          </table:table-cell>
          <table:table-cell table:style-name="ce34" office:value-type="float" office:value="5280">
            <text:p>5280</text:p>
          </table:table-cell>
          <table:table-cell table:style-name="ce34" office:value-type="float" office:value="1760">
            <text:p>17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1.7">
            <text:p>1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4];&quot; &quot;;[.C494])" office:value-type="string" office:string-value="Trade Office 8">
            <text:p>Trade Office 8</text:p>
          </table:table-cell>
          <table:table-cell office:value-type="string">
            <text:p>Trade Offic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880">
            <text:p>7880</text:p>
          </table:table-cell>
          <table:table-cell table:style-name="ce34" office:value-type="float" office:value="7485">
            <text:p>7485</text:p>
          </table:table-cell>
          <table:table-cell table:style-name="ce34" office:value-type="float" office:value="6755">
            <text:p>6755</text:p>
          </table:table-cell>
          <table:table-cell table:style-name="ce34" office:value-type="float" office:value="2250">
            <text:p>22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1.8">
            <text:p>1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5];&quot; &quot;;[.C495])" office:value-type="string" office:string-value="Trade Office 9">
            <text:p>Trade Office 9</text:p>
          </table:table-cell>
          <table:table-cell office:value-type="string">
            <text:p>Trade Offic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090">
            <text:p>10090</text:p>
          </table:table-cell>
          <table:table-cell table:style-name="ce34" office:value-type="float" office:value="9585">
            <text:p>9585</text:p>
          </table:table-cell>
          <table:table-cell table:style-name="ce34" office:value-type="float" office:value="8645">
            <text:p>8645</text:p>
          </table:table-cell>
          <table:table-cell table:style-name="ce34" office:value-type="float" office:value="2880">
            <text:p>28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1.9">
            <text:p>1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6];&quot; &quot;;[.C496])" office:value-type="string" office:string-value="Trade Office 10">
            <text:p>Trade Office 10</text:p>
          </table:table-cell>
          <table:table-cell office:value-type="string">
            <text:p>Trade Offic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915">
            <text:p>12915</text:p>
          </table:table-cell>
          <table:table-cell table:style-name="ce34" office:value-type="float" office:value="12265">
            <text:p>12265</text:p>
          </table:table-cell>
          <table:table-cell table:style-name="ce34" office:value-type="float" office:value="11070">
            <text:p>11070</text:p>
          </table:table-cell>
          <table:table-cell table:style-name="ce34" office:value-type="float" office:value="3690">
            <text:p>36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9">
            <text:p>19</text:p>
          </table:table-cell>
          <table:table-cell table:style-name="ce35" office:value-type="percentage" office:value="2">
            <text:p>2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7];&quot; &quot;;[.C497])" office:value-type="string" office:string-value="Trade Office 11">
            <text:p>Trade Office 11</text:p>
          </table:table-cell>
          <table:table-cell office:value-type="string">
            <text:p>Trade Offic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6530">
            <text:p>16530</text:p>
          </table:table-cell>
          <table:table-cell table:style-name="ce34" office:value-type="float" office:value="15700">
            <text:p>15700</text:p>
          </table:table-cell>
          <table:table-cell table:style-name="ce34" office:value-type="float" office:value="14165">
            <text:p>14165</text:p>
          </table:table-cell>
          <table:table-cell table:style-name="ce34" office:value-type="float" office:value="4720">
            <text:p>47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2.1">
            <text:p>2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8];&quot; &quot;;[.C498])" office:value-type="string" office:string-value="Trade Office 12">
            <text:p>Trade Office 12</text:p>
          </table:table-cell>
          <table:table-cell office:value-type="string">
            <text:p>Trade Offic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1155">
            <text:p>21155</text:p>
          </table:table-cell>
          <table:table-cell table:style-name="ce34" office:value-type="float" office:value="20100">
            <text:p>20100</text:p>
          </table:table-cell>
          <table:table-cell table:style-name="ce34" office:value-type="float" office:value="18135">
            <text:p>18135</text:p>
          </table:table-cell>
          <table:table-cell table:style-name="ce34" office:value-type="float" office:value="6045">
            <text:p>604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2.2">
            <text:p>2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499];&quot; &quot;;[.C499])" office:value-type="string" office:string-value="Trade Office 13">
            <text:p>Trade Office 13</text:p>
          </table:table-cell>
          <table:table-cell office:value-type="string">
            <text:p>Trade Offic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7080">
            <text:p>27080</text:p>
          </table:table-cell>
          <table:table-cell table:style-name="ce34" office:value-type="float" office:value="25725">
            <text:p>25725</text:p>
          </table:table-cell>
          <table:table-cell table:style-name="ce34" office:value-type="float" office:value="23210">
            <text:p>23210</text:p>
          </table:table-cell>
          <table:table-cell table:style-name="ce34" office:value-type="float" office:value="7735">
            <text:p>77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2.3">
            <text:p>2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0];&quot; &quot;;[.C500])" office:value-type="string" office:string-value="Trade Office 14">
            <text:p>Trade Office 14</text:p>
          </table:table-cell>
          <table:table-cell office:value-type="string">
            <text:p>Trade Offic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4660">
            <text:p>34660</text:p>
          </table:table-cell>
          <table:table-cell table:style-name="ce34" office:value-type="float" office:value="32930">
            <text:p>32930</text:p>
          </table:table-cell>
          <table:table-cell table:style-name="ce34" office:value-type="float" office:value="29710">
            <text:p>29710</text:p>
          </table:table-cell>
          <table:table-cell table:style-name="ce34" office:value-type="float" office:value="9905">
            <text:p>99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9">
            <text:p>39</text:p>
          </table:table-cell>
          <table:table-cell table:style-name="ce35" office:value-type="percentage" office:value="2.4">
            <text:p>2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1];&quot; &quot;;[.C501])" office:value-type="string" office:string-value="Trade Office 15">
            <text:p>Trade Office 15</text:p>
          </table:table-cell>
          <table:table-cell office:value-type="string">
            <text:p>Trade Offic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44370">
            <text:p>44370</text:p>
          </table:table-cell>
          <table:table-cell table:style-name="ce34" office:value-type="float" office:value="42150">
            <text:p>42150</text:p>
          </table:table-cell>
          <table:table-cell table:style-name="ce34" office:value-type="float" office:value="38030">
            <text:p>38030</text:p>
          </table:table-cell>
          <table:table-cell table:style-name="ce34" office:value-type="float" office:value="12675">
            <text:p>126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6">
            <text:p>46</text:p>
          </table:table-cell>
          <table:table-cell table:style-name="ce35" office:value-type="percentage" office:value="2.5">
            <text:p>2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2];&quot; &quot;;[.C502])" office:value-type="string" office:string-value="Trade Office 16">
            <text:p>Trade Office 16</text:p>
          </table:table-cell>
          <table:table-cell office:value-type="string">
            <text:p>Trade Offic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6790">
            <text:p>56790</text:p>
          </table:table-cell>
          <table:table-cell table:style-name="ce34" office:value-type="float" office:value="53950">
            <text:p>53950</text:p>
          </table:table-cell>
          <table:table-cell table:style-name="ce34" office:value-type="float" office:value="48680">
            <text:p>48680</text:p>
          </table:table-cell>
          <table:table-cell table:style-name="ce34" office:value-type="float" office:value="16225">
            <text:p>162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5">
            <text:p>55</text:p>
          </table:table-cell>
          <table:table-cell table:style-name="ce35" office:value-type="percentage" office:value="2.6">
            <text:p>2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3];&quot; &quot;;[.C503])" office:value-type="string" office:string-value="Trade Office 17">
            <text:p>Trade Office 17</text:p>
          </table:table-cell>
          <table:table-cell office:value-type="string">
            <text:p>Trade Offic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72690">
            <text:p>72690</text:p>
          </table:table-cell>
          <table:table-cell table:style-name="ce34" office:value-type="float" office:value="69060">
            <text:p>69060</text:p>
          </table:table-cell>
          <table:table-cell table:style-name="ce34" office:value-type="float" office:value="62310">
            <text:p>62310</text:p>
          </table:table-cell>
          <table:table-cell table:style-name="ce34" office:value-type="float" office:value="20770">
            <text:p>2077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7">
            <text:p>67</text:p>
          </table:table-cell>
          <table:table-cell table:style-name="ce35" office:value-type="percentage" office:value="2.7">
            <text:p>2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4];&quot; &quot;;[.C504])" office:value-type="string" office:string-value="Trade Office 18">
            <text:p>Trade Office 18</text:p>
          </table:table-cell>
          <table:table-cell office:value-type="string">
            <text:p>Trade Offic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93045">
            <text:p>93045</text:p>
          </table:table-cell>
          <table:table-cell table:style-name="ce34" office:value-type="float" office:value="88395">
            <text:p>88395</text:p>
          </table:table-cell>
          <table:table-cell table:style-name="ce34" office:value-type="float" office:value="79755">
            <text:p>79755</text:p>
          </table:table-cell>
          <table:table-cell table:style-name="ce34" office:value-type="float" office:value="26585">
            <text:p>2658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0">
            <text:p>80</text:p>
          </table:table-cell>
          <table:table-cell table:style-name="ce35" office:value-type="percentage" office:value="2.8">
            <text:p>2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5];&quot; &quot;;[.C505])" office:value-type="string" office:string-value="Trade Office 19">
            <text:p>Trade Office 19</text:p>
          </table:table-cell>
          <table:table-cell office:value-type="string">
            <text:p>Trade Offic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19100">
            <text:p>119100</text:p>
          </table:table-cell>
          <table:table-cell table:style-name="ce34" office:value-type="float" office:value="113145">
            <text:p>113145</text:p>
          </table:table-cell>
          <table:table-cell table:style-name="ce34" office:value-type="float" office:value="102085">
            <text:p>102085</text:p>
          </table:table-cell>
          <table:table-cell table:style-name="ce34" office:value-type="float" office:value="34030">
            <text:p>340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6">
            <text:p>96</text:p>
          </table:table-cell>
          <table:table-cell table:style-name="ce35" office:value-type="percentage" office:value="2.9">
            <text:p>2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6];&quot; &quot;;[.C506])" office:value-type="string" office:string-value="Trade Office 20">
            <text:p>Trade Office 20</text:p>
          </table:table-cell>
          <table:table-cell office:value-type="string">
            <text:p>Trade Offic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52445">
            <text:p>152445</text:p>
          </table:table-cell>
          <table:table-cell table:style-name="ce34" office:value-type="float" office:value="144825">
            <text:p>144825</text:p>
          </table:table-cell>
          <table:table-cell table:style-name="ce34" office:value-type="float" office:value="130670">
            <text:p>130670</text:p>
          </table:table-cell>
          <table:table-cell table:style-name="ce34" office:value-type="float" office:value="43555">
            <text:p>4355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5">
            <text:p>115</text:p>
          </table:table-cell>
          <table:table-cell table:style-name="ce35" office:value-type="percentage" office:value="3">
            <text:p>3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7];&quot; &quot;;[.C507])" office:value-type="string" office:string-value="Great Barracks 1">
            <text:p>Great Barracks 1</text:p>
          </table:table-cell>
          <table:table-cell office:value-type="string">
            <text:p>Great Barracks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30">
            <text:p>630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1">
            <text:p>1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8];&quot; &quot;;[.C508])" office:value-type="string" office:string-value="Great Barracks 2">
            <text:p>Great Barracks 2</text:p>
          </table:table-cell>
          <table:table-cell office:value-type="string">
            <text:p>Great Barracks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05">
            <text:p>805</text:p>
          </table:table-cell>
          <table:table-cell table:style-name="ce34" office:value-type="float" office:value="540">
            <text:p>540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9">
            <text:p>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09];&quot; &quot;;[.C509])" office:value-type="string" office:string-value="Great Barracks 3">
            <text:p>Great Barracks 3</text:p>
          </table:table-cell>
          <table:table-cell office:value-type="string">
            <text:p>Great Barrack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30">
            <text:p>1030</text:p>
          </table:table-cell>
          <table:table-cell table:style-name="ce34" office:value-type="float" office:value="690">
            <text:p>690</text:p>
          </table:table-cell>
          <table:table-cell table:style-name="ce34" office:value-type="float" office:value="1280">
            <text:p>1280</text:p>
          </table:table-cell>
          <table:table-cell table:style-name="ce34" office:value-type="float" office:value="590">
            <text:p>59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81">
            <text:p>8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0];&quot; &quot;;[.C510])" office:value-type="string" office:string-value="Great Barracks 4">
            <text:p>Great Barracks 4</text:p>
          </table:table-cell>
          <table:table-cell office:value-type="string">
            <text:p>Great Barracks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880">
            <text:p>880</text:p>
          </table:table-cell>
          <table:table-cell table:style-name="ce34" office:value-type="float" office:value="1635">
            <text:p>1635</text:p>
          </table:table-cell>
          <table:table-cell table:style-name="ce34" office:value-type="float" office:value="755">
            <text:p>75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73">
            <text:p>7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1];&quot; &quot;;[.C511])" office:value-type="string" office:string-value="Great Barracks 5">
            <text:p>Great Barracks 5</text:p>
          </table:table-cell>
          <table:table-cell office:value-type="string">
            <text:p>Great Barracks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690">
            <text:p>1690</text:p>
          </table:table-cell>
          <table:table-cell table:style-name="ce34" office:value-type="float" office:value="1125">
            <text:p>1125</text:p>
          </table:table-cell>
          <table:table-cell table:style-name="ce34" office:value-type="float" office:value="2095">
            <text:p>2095</text:p>
          </table:table-cell>
          <table:table-cell table:style-name="ce34" office:value-type="float" office:value="965">
            <text:p>96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office:value-type="percentage" office:value="0.66">
            <text:p>6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2];&quot; &quot;;[.C512])" office:value-type="string" office:string-value="Great Barracks 6">
            <text:p>Great Barracks 6</text:p>
          </table:table-cell>
          <table:table-cell office:value-type="string">
            <text:p>Great Barracks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165">
            <text:p>2165</text:p>
          </table:table-cell>
          <table:table-cell table:style-name="ce34" office:value-type="float" office:value="1445">
            <text:p>1445</text:p>
          </table:table-cell>
          <table:table-cell table:style-name="ce34" office:value-type="float" office:value="2680">
            <text:p>2680</text:p>
          </table:table-cell>
          <table:table-cell table:style-name="ce34" office:value-type="float" office:value="1235">
            <text:p>1235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5" office:value-type="percentage" office:value="0.59">
            <text:p>5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3];&quot; &quot;;[.C513])" office:value-type="string" office:string-value="Great Barracks 7">
            <text:p>Great Barracks 7</text:p>
          </table:table-cell>
          <table:table-cell office:value-type="string">
            <text:p>Great Barracks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770">
            <text:p>2770</text:p>
          </table:table-cell>
          <table:table-cell table:style-name="ce34" office:value-type="float" office:value="1845">
            <text:p>1845</text:p>
          </table:table-cell>
          <table:table-cell table:style-name="ce34" office:value-type="float" office:value="3430">
            <text:p>3430</text:p>
          </table:table-cell>
          <table:table-cell table:style-name="ce34" office:value-type="float" office:value="1585">
            <text:p>158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53">
            <text:p>5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4];&quot; &quot;;[.C514])" office:value-type="string" office:string-value="Great Barracks 8">
            <text:p>Great Barracks 8</text:p>
          </table:table-cell>
          <table:table-cell office:value-type="string">
            <text:p>Great Barracks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545">
            <text:p>3545</text:p>
          </table:table-cell>
          <table:table-cell table:style-name="ce34" office:value-type="float" office:value="2365">
            <text:p>2365</text:p>
          </table:table-cell>
          <table:table-cell table:style-name="ce34" office:value-type="float" office:value="4390">
            <text:p>4390</text:p>
          </table:table-cell>
          <table:table-cell table:style-name="ce34" office:value-type="float" office:value="2025">
            <text:p>20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48">
            <text:p>4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5];&quot; &quot;;[.C515])" office:value-type="string" office:string-value="Great Barracks 9">
            <text:p>Great Barracks 9</text:p>
          </table:table-cell>
          <table:table-cell office:value-type="string">
            <text:p>Great Barracks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540">
            <text:p>4540</text:p>
          </table:table-cell>
          <table:table-cell table:style-name="ce34" office:value-type="float" office:value="3025">
            <text:p>3025</text:p>
          </table:table-cell>
          <table:table-cell table:style-name="ce34" office:value-type="float" office:value="5620">
            <text:p>5620</text:p>
          </table:table-cell>
          <table:table-cell table:style-name="ce34" office:value-type="float" office:value="2595">
            <text:p>259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6];&quot; &quot;;[.C516])" office:value-type="string" office:string-value="Great Barracks 10">
            <text:p>Great Barracks 10</text:p>
          </table:table-cell>
          <table:table-cell office:value-type="string">
            <text:p>Great Barracks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810">
            <text:p>5810</text:p>
          </table:table-cell>
          <table:table-cell table:style-name="ce34" office:value-type="float" office:value="3875">
            <text:p>3875</text:p>
          </table:table-cell>
          <table:table-cell table:style-name="ce34" office:value-type="float" office:value="7195">
            <text:p>7195</text:p>
          </table:table-cell>
          <table:table-cell table:style-name="ce34" office:value-type="float" office:value="3320">
            <text:p>33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39">
            <text:p>3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7];&quot; &quot;;[.C517])" office:value-type="string" office:string-value="Great Barracks 11">
            <text:p>Great Barracks 11</text:p>
          </table:table-cell>
          <table:table-cell office:value-type="string">
            <text:p>Great Barracks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440">
            <text:p>7440</text:p>
          </table:table-cell>
          <table:table-cell table:style-name="ce34" office:value-type="float" office:value="4960">
            <text:p>4960</text:p>
          </table:table-cell>
          <table:table-cell table:style-name="ce34" office:value-type="float" office:value="9210">
            <text:p>9210</text:p>
          </table:table-cell>
          <table:table-cell table:style-name="ce34" office:value-type="float" office:value="4250">
            <text:p>42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35">
            <text:p>3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8];&quot; &quot;;[.C518])" office:value-type="string" office:string-value="Great Barracks 12">
            <text:p>Great Barracks 12</text:p>
          </table:table-cell>
          <table:table-cell office:value-type="string">
            <text:p>Great Barracks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520">
            <text:p>9520</text:p>
          </table:table-cell>
          <table:table-cell table:style-name="ce34" office:value-type="float" office:value="6345">
            <text:p>6345</text:p>
          </table:table-cell>
          <table:table-cell table:style-name="ce34" office:value-type="float" office:value="11785">
            <text:p>11785</text:p>
          </table:table-cell>
          <table:table-cell table:style-name="ce34" office:value-type="float" office:value="5440">
            <text:p>54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31">
            <text:p>3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19];&quot; &quot;;[.C519])" office:value-type="string" office:string-value="Great Barracks 13">
            <text:p>Great Barracks 13</text:p>
          </table:table-cell>
          <table:table-cell office:value-type="string">
            <text:p>Great Barracks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2185">
            <text:p>12185</text:p>
          </table:table-cell>
          <table:table-cell table:style-name="ce34" office:value-type="float" office:value="8125">
            <text:p>8125</text:p>
          </table:table-cell>
          <table:table-cell table:style-name="ce34" office:value-type="float" office:value="15085">
            <text:p>15085</text:p>
          </table:table-cell>
          <table:table-cell table:style-name="ce34" office:value-type="float" office:value="6965">
            <text:p>69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0.28">
            <text:p>2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0];&quot; &quot;;[.C520])" office:value-type="string" office:string-value="Great Barracks 14">
            <text:p>Great Barracks 14</text:p>
          </table:table-cell>
          <table:table-cell office:value-type="string">
            <text:p>Great Barracks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600">
            <text:p>15600</text:p>
          </table:table-cell>
          <table:table-cell table:style-name="ce34" office:value-type="float" office:value="10400">
            <text:p>10400</text:p>
          </table:table-cell>
          <table:table-cell table:style-name="ce34" office:value-type="float" office:value="19310">
            <text:p>19310</text:p>
          </table:table-cell>
          <table:table-cell table:style-name="ce34" office:value-type="float" office:value="8915">
            <text:p>89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1];&quot; &quot;;[.C521])" office:value-type="string" office:string-value="Great Barracks 15">
            <text:p>Great Barracks 15</text:p>
          </table:table-cell>
          <table:table-cell office:value-type="string">
            <text:p>Great Barracks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9965">
            <text:p>19965</text:p>
          </table:table-cell>
          <table:table-cell table:style-name="ce34" office:value-type="float" office:value="13310">
            <text:p>13310</text:p>
          </table:table-cell>
          <table:table-cell table:style-name="ce34" office:value-type="float" office:value="24720">
            <text:p>24720</text:p>
          </table:table-cell>
          <table:table-cell table:style-name="ce34" office:value-type="float" office:value="11410">
            <text:p>114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23">
            <text:p>2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2];&quot; &quot;;[.C522])" office:value-type="string" office:string-value="Great Barracks 16">
            <text:p>Great Barracks 16</text:p>
          </table:table-cell>
          <table:table-cell office:value-type="string">
            <text:p>Great Barracks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5555">
            <text:p>25555</text:p>
          </table:table-cell>
          <table:table-cell table:style-name="ce34" office:value-type="float" office:value="17035">
            <text:p>17035</text:p>
          </table:table-cell>
          <table:table-cell table:style-name="ce34" office:value-type="float" office:value="31640">
            <text:p>31640</text:p>
          </table:table-cell>
          <table:table-cell table:style-name="ce34" office:value-type="float" office:value="14605">
            <text:p>146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21">
            <text:p>2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3];&quot; &quot;;[.C523])" office:value-type="string" office:string-value="Great Barracks 17">
            <text:p>Great Barracks 17</text:p>
          </table:table-cell>
          <table:table-cell office:value-type="string">
            <text:p>Great Barracks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2710">
            <text:p>32710</text:p>
          </table:table-cell>
          <table:table-cell table:style-name="ce34" office:value-type="float" office:value="21810">
            <text:p>21810</text:p>
          </table:table-cell>
          <table:table-cell table:style-name="ce34" office:value-type="float" office:value="40500">
            <text:p>40500</text:p>
          </table:table-cell>
          <table:table-cell table:style-name="ce34" office:value-type="float" office:value="18690">
            <text:p>186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4];&quot; &quot;;[.C524])" office:value-type="string" office:string-value="Great Barracks 18">
            <text:p>Great Barracks 18</text:p>
          </table:table-cell>
          <table:table-cell office:value-type="string">
            <text:p>Great Barracks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1870">
            <text:p>41870</text:p>
          </table:table-cell>
          <table:table-cell table:style-name="ce34" office:value-type="float" office:value="27915">
            <text:p>27915</text:p>
          </table:table-cell>
          <table:table-cell table:style-name="ce34" office:value-type="float" office:value="51840">
            <text:p>51840</text:p>
          </table:table-cell>
          <table:table-cell table:style-name="ce34" office:value-type="float" office:value="23925">
            <text:p>2392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0.17">
            <text:p>1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5];&quot; &quot;;[.C525])" office:value-type="string" office:string-value="Great Barracks 19">
            <text:p>Great Barracks 19</text:p>
          </table:table-cell>
          <table:table-cell office:value-type="string">
            <text:p>Great Barracks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53595">
            <text:p>53595</text:p>
          </table:table-cell>
          <table:table-cell table:style-name="ce34" office:value-type="float" office:value="35730">
            <text:p>35730</text:p>
          </table:table-cell>
          <table:table-cell table:style-name="ce34" office:value-type="float" office:value="66355">
            <text:p>66355</text:p>
          </table:table-cell>
          <table:table-cell table:style-name="ce34" office:value-type="float" office:value="30625">
            <text:p>3062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6];&quot; &quot;;[.C526])" office:value-type="string" office:string-value="Great Barracks 20">
            <text:p>Great Barracks 20</text:p>
          </table:table-cell>
          <table:table-cell office:value-type="string">
            <text:p>Great Barracks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68600">
            <text:p>68600</text:p>
          </table:table-cell>
          <table:table-cell table:style-name="ce34" office:value-type="float" office:value="45735">
            <text:p>45735</text:p>
          </table:table-cell>
          <table:table-cell table:style-name="ce34" office:value-type="float" office:value="84935">
            <text:p>84935</text:p>
          </table:table-cell>
          <table:table-cell table:style-name="ce34" office:value-type="float" office:value="39200">
            <text:p>3920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0.14">
            <text:p>1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7];&quot; &quot;;[.C527])" office:value-type="string" office:string-value="Great Stable 1">
            <text:p>Great Stable 1</text:p>
          </table:table-cell>
          <table:table-cell office:value-type="string">
            <text:p>Great Stabl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660">
            <text:p>660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">
            <text:p>1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8];&quot; &quot;;[.C528])" office:value-type="string" office:string-value="Great Stable 2">
            <text:p>Great Stable 2</text:p>
          </table:table-cell>
          <table:table-cell office:value-type="string">
            <text:p>Great Stabl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540">
            <text:p>540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385">
            <text:p>385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5" office:value-type="percentage" office:value="0.9">
            <text:p>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29];&quot; &quot;;[.C529])" office:value-type="string" office:string-value="Great Stable 3">
            <text:p>Great Stable 3</text:p>
          </table:table-cell>
          <table:table-cell office:value-type="string">
            <text:p>Great Stabl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80">
            <text:p>1280</text:p>
          </table:table-cell>
          <table:table-cell table:style-name="ce34" office:value-type="float" office:value="690">
            <text:p>690</text:p>
          </table:table-cell>
          <table:table-cell table:style-name="ce34" office:value-type="float" office:value="1080">
            <text:p>1080</text:p>
          </table:table-cell>
          <table:table-cell table:style-name="ce34" office:value-type="float" office:value="490">
            <text:p>49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5" office:value-type="percentage" office:value="0.81">
            <text:p>8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0];&quot; &quot;;[.C530])" office:value-type="string" office:string-value="Great Stable 4">
            <text:p>Great Stable 4</text:p>
          </table:table-cell>
          <table:table-cell office:value-type="string">
            <text:p>Great Stabl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635">
            <text:p>1635</text:p>
          </table:table-cell>
          <table:table-cell table:style-name="ce34" office:value-type="float" office:value="880">
            <text:p>880</text:p>
          </table:table-cell>
          <table:table-cell table:style-name="ce34" office:value-type="float" office:value="1385">
            <text:p>1385</text:p>
          </table:table-cell>
          <table:table-cell table:style-name="ce34" office:value-type="float" office:value="630">
            <text:p>6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73">
            <text:p>7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1];&quot; &quot;;[.C531])" office:value-type="string" office:string-value="Great Stable 5">
            <text:p>Great Stable 5</text:p>
          </table:table-cell>
          <table:table-cell office:value-type="string">
            <text:p>Great Stabl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095">
            <text:p>2095</text:p>
          </table:table-cell>
          <table:table-cell table:style-name="ce34" office:value-type="float" office:value="1125">
            <text:p>1125</text:p>
          </table:table-cell>
          <table:table-cell table:style-name="ce34" office:value-type="float" office:value="1770">
            <text:p>1770</text:p>
          </table:table-cell>
          <table:table-cell table:style-name="ce34" office:value-type="float" office:value="805">
            <text:p>8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66">
            <text:p>6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2];&quot; &quot;;[.C532])" office:value-type="string" office:string-value="Great Stable 6">
            <text:p>Great Stable 6</text:p>
          </table:table-cell>
          <table:table-cell office:value-type="string">
            <text:p>Great Stabl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680">
            <text:p>2680</text:p>
          </table:table-cell>
          <table:table-cell table:style-name="ce34" office:value-type="float" office:value="1445">
            <text:p>1445</text:p>
          </table:table-cell>
          <table:table-cell table:style-name="ce34" office:value-type="float" office:value="2270">
            <text:p>2270</text:p>
          </table:table-cell>
          <table:table-cell table:style-name="ce34" office:value-type="float" office:value="1030">
            <text:p>10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59">
            <text:p>5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3];&quot; &quot;;[.C533])" office:value-type="string" office:string-value="Great Stable 7">
            <text:p>Great Stable 7</text:p>
          </table:table-cell>
          <table:table-cell office:value-type="string">
            <text:p>Great Stabl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430">
            <text:p>3430</text:p>
          </table:table-cell>
          <table:table-cell table:style-name="ce34" office:value-type="float" office:value="1845">
            <text:p>1845</text:p>
          </table:table-cell>
          <table:table-cell table:style-name="ce34" office:value-type="float" office:value="2905">
            <text:p>2905</text:p>
          </table:table-cell>
          <table:table-cell table:style-name="ce34" office:value-type="float" office:value="1320">
            <text:p>13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53">
            <text:p>5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4];&quot; &quot;;[.C534])" office:value-type="string" office:string-value="Great Stable 8">
            <text:p>Great Stable 8</text:p>
          </table:table-cell>
          <table:table-cell office:value-type="string">
            <text:p>Great Stabl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390">
            <text:p>4390</text:p>
          </table:table-cell>
          <table:table-cell table:style-name="ce34" office:value-type="float" office:value="2365">
            <text:p>2365</text:p>
          </table:table-cell>
          <table:table-cell table:style-name="ce34" office:value-type="float" office:value="3715">
            <text:p>3715</text:p>
          </table:table-cell>
          <table:table-cell table:style-name="ce34" office:value-type="float" office:value="1690">
            <text:p>16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48">
            <text:p>4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5];&quot; &quot;;[.C535])" office:value-type="string" office:string-value="Great Stable 9">
            <text:p>Great Stable 9</text:p>
          </table:table-cell>
          <table:table-cell office:value-type="string">
            <text:p>Great Stabl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620">
            <text:p>5620</text:p>
          </table:table-cell>
          <table:table-cell table:style-name="ce34" office:value-type="float" office:value="3025">
            <text:p>3025</text:p>
          </table:table-cell>
          <table:table-cell table:style-name="ce34" office:value-type="float" office:value="4755">
            <text:p>4755</text:p>
          </table:table-cell>
          <table:table-cell table:style-name="ce34" office:value-type="float" office:value="2160">
            <text:p>21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6];&quot; &quot;;[.C536])" office:value-type="string" office:string-value="Great Stable 10">
            <text:p>Great Stable 10</text:p>
          </table:table-cell>
          <table:table-cell office:value-type="string">
            <text:p>Great Stabl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195">
            <text:p>7195</text:p>
          </table:table-cell>
          <table:table-cell table:style-name="ce34" office:value-type="float" office:value="3875">
            <text:p>3875</text:p>
          </table:table-cell>
          <table:table-cell table:style-name="ce34" office:value-type="float" office:value="6085">
            <text:p>6085</text:p>
          </table:table-cell>
          <table:table-cell table:style-name="ce34" office:value-type="float" office:value="2765">
            <text:p>27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 table:style-name="ce35" office:value-type="percentage" office:value="0.39">
            <text:p>3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7];&quot; &quot;;[.C537])" office:value-type="string" office:string-value="Great Stable 11">
            <text:p>Great Stable 11</text:p>
          </table:table-cell>
          <table:table-cell office:value-type="string">
            <text:p>Great Stabl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210">
            <text:p>9210</text:p>
          </table:table-cell>
          <table:table-cell table:style-name="ce34" office:value-type="float" office:value="4960">
            <text:p>4960</text:p>
          </table:table-cell>
          <table:table-cell table:style-name="ce34" office:value-type="float" office:value="7790">
            <text:p>7790</text:p>
          </table:table-cell>
          <table:table-cell table:style-name="ce34" office:value-type="float" office:value="3540">
            <text:p>35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35">
            <text:p>3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8];&quot; &quot;;[.C538])" office:value-type="string" office:string-value="Great Stable 12">
            <text:p>Great Stable 12</text:p>
          </table:table-cell>
          <table:table-cell office:value-type="string">
            <text:p>Great Stabl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785">
            <text:p>11785</text:p>
          </table:table-cell>
          <table:table-cell table:style-name="ce34" office:value-type="float" office:value="6345">
            <text:p>6345</text:p>
          </table:table-cell>
          <table:table-cell table:style-name="ce34" office:value-type="float" office:value="9975">
            <text:p>9975</text:p>
          </table:table-cell>
          <table:table-cell table:style-name="ce34" office:value-type="float" office:value="4535">
            <text:p>453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31">
            <text:p>3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39];&quot; &quot;;[.C539])" office:value-type="string" office:string-value="Great Stable 13">
            <text:p>Great Stable 13</text:p>
          </table:table-cell>
          <table:table-cell office:value-type="string">
            <text:p>Great Stabl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085">
            <text:p>15085</text:p>
          </table:table-cell>
          <table:table-cell table:style-name="ce34" office:value-type="float" office:value="8125">
            <text:p>8125</text:p>
          </table:table-cell>
          <table:table-cell table:style-name="ce34" office:value-type="float" office:value="12765">
            <text:p>12765</text:p>
          </table:table-cell>
          <table:table-cell table:style-name="ce34" office:value-type="float" office:value="5805">
            <text:p>58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1">
            <text:p>21</text:p>
          </table:table-cell>
          <table:table-cell table:style-name="ce35" office:value-type="percentage" office:value="0.28">
            <text:p>2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0];&quot; &quot;;[.C540])" office:value-type="string" office:string-value="Great Stable 14">
            <text:p>Great Stable 14</text:p>
          </table:table-cell>
          <table:table-cell office:value-type="string">
            <text:p>Great Stabl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9310">
            <text:p>19310</text:p>
          </table:table-cell>
          <table:table-cell table:style-name="ce34" office:value-type="float" office:value="10400">
            <text:p>10400</text:p>
          </table:table-cell>
          <table:table-cell table:style-name="ce34" office:value-type="float" office:value="16340">
            <text:p>16340</text:p>
          </table:table-cell>
          <table:table-cell table:style-name="ce34" office:value-type="float" office:value="7430">
            <text:p>743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6">
            <text:p>26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1];&quot; &quot;;[.C541])" office:value-type="string" office:string-value="Great Stable 15">
            <text:p>Great Stable 15</text:p>
          </table:table-cell>
          <table:table-cell office:value-type="string">
            <text:p>Great Stabl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4720">
            <text:p>24720</text:p>
          </table:table-cell>
          <table:table-cell table:style-name="ce34" office:value-type="float" office:value="13310">
            <text:p>13310</text:p>
          </table:table-cell>
          <table:table-cell table:style-name="ce34" office:value-type="float" office:value="20915">
            <text:p>20915</text:p>
          </table:table-cell>
          <table:table-cell table:style-name="ce34" office:value-type="float" office:value="9505">
            <text:p>95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1">
            <text:p>31</text:p>
          </table:table-cell>
          <table:table-cell table:style-name="ce35" office:value-type="percentage" office:value="0.23">
            <text:p>2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2];&quot; &quot;;[.C542])" office:value-type="string" office:string-value="Great Stable 16">
            <text:p>Great Stable 16</text:p>
          </table:table-cell>
          <table:table-cell office:value-type="string">
            <text:p>Great Stabl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31640">
            <text:p>31640</text:p>
          </table:table-cell>
          <table:table-cell table:style-name="ce34" office:value-type="float" office:value="17035">
            <text:p>17035</text:p>
          </table:table-cell>
          <table:table-cell table:style-name="ce34" office:value-type="float" office:value="26775">
            <text:p>26775</text:p>
          </table:table-cell>
          <table:table-cell table:style-name="ce34" office:value-type="float" office:value="12170">
            <text:p>1217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7">
            <text:p>37</text:p>
          </table:table-cell>
          <table:table-cell table:style-name="ce35" office:value-type="percentage" office:value="0.21">
            <text:p>2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3];&quot; &quot;;[.C543])" office:value-type="string" office:string-value="Great Stable 17">
            <text:p>Great Stable 17</text:p>
          </table:table-cell>
          <table:table-cell office:value-type="string">
            <text:p>Great Stabl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40500">
            <text:p>40500</text:p>
          </table:table-cell>
          <table:table-cell table:style-name="ce34" office:value-type="float" office:value="21810">
            <text:p>21810</text:p>
          </table:table-cell>
          <table:table-cell table:style-name="ce34" office:value-type="float" office:value="34270">
            <text:p>34270</text:p>
          </table:table-cell>
          <table:table-cell table:style-name="ce34" office:value-type="float" office:value="15575">
            <text:p>155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4">
            <text:p>44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4];&quot; &quot;;[.C544])" office:value-type="string" office:string-value="Great Stable 18">
            <text:p>Great Stable 18</text:p>
          </table:table-cell>
          <table:table-cell office:value-type="string">
            <text:p>Great Stabl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1840">
            <text:p>51840</text:p>
          </table:table-cell>
          <table:table-cell table:style-name="ce34" office:value-type="float" office:value="27915">
            <text:p>27915</text:p>
          </table:table-cell>
          <table:table-cell table:style-name="ce34" office:value-type="float" office:value="43865">
            <text:p>43865</text:p>
          </table:table-cell>
          <table:table-cell table:style-name="ce34" office:value-type="float" office:value="19940">
            <text:p>1994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3">
            <text:p>53</text:p>
          </table:table-cell>
          <table:table-cell table:style-name="ce35" office:value-type="percentage" office:value="0.17">
            <text:p>1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5];&quot; &quot;;[.C545])" office:value-type="string" office:string-value="Great Stable 19">
            <text:p>Great Stable 19</text:p>
          </table:table-cell>
          <table:table-cell office:value-type="string">
            <text:p>Great Stabl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66355">
            <text:p>66355</text:p>
          </table:table-cell>
          <table:table-cell table:style-name="ce34" office:value-type="float" office:value="35730">
            <text:p>35730</text:p>
          </table:table-cell>
          <table:table-cell table:style-name="ce34" office:value-type="float" office:value="56145">
            <text:p>56145</text:p>
          </table:table-cell>
          <table:table-cell table:style-name="ce34" office:value-type="float" office:value="25520">
            <text:p>2552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4">
            <text:p>64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6];&quot; &quot;;[.C546])" office:value-type="string" office:string-value="Great Stable 20">
            <text:p>Great Stable 20</text:p>
          </table:table-cell>
          <table:table-cell office:value-type="string">
            <text:p>Great Stabl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84935">
            <text:p>84935</text:p>
          </table:table-cell>
          <table:table-cell table:style-name="ce34" office:value-type="float" office:value="45735">
            <text:p>45735</text:p>
          </table:table-cell>
          <table:table-cell table:style-name="ce34" office:value-type="float" office:value="71870">
            <text:p>71870</text:p>
          </table:table-cell>
          <table:table-cell table:style-name="ce34" office:value-type="float" office:value="32665">
            <text:p>3266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7">
            <text:p>77</text:p>
          </table:table-cell>
          <table:table-cell table:style-name="ce35" office:value-type="percentage" office:value="0.14">
            <text:p>1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7];&quot; &quot;;[.C547])" office:value-type="string" office:string-value="City Wall Roman 1">
            <text:p>City Wall Roman 1</text:p>
          </table:table-cell>
          <table:table-cell office:value-type="string">
            <text:p>City Wall Roman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3">
            <text:p>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8];&quot; &quot;;[.C548])" office:value-type="string" office:string-value="City Wall Roman 2">
            <text:p>City Wall Roman 2</text:p>
          </table:table-cell>
          <table:table-cell office:value-type="string">
            <text:p>City Wall Roman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20">
            <text:p>220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6">
            <text:p>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49];&quot; &quot;;[.C549])" office:value-type="string" office:string-value="City Wall Roman 3">
            <text:p>City Wall Roman 3</text:p>
          </table:table-cell>
          <table:table-cell office:value-type="string">
            <text:p>City Wall Roman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09">
            <text:p>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0];&quot; &quot;;[.C550])" office:value-type="string" office:string-value="City Wall Roman 4">
            <text:p>City Wall Roman 4</text:p>
          </table:table-cell>
          <table:table-cell office:value-type="string">
            <text:p>City Wall Roman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355">
            <text:p>355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3">
            <text:p>1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1];&quot; &quot;;[.C551])" office:value-type="string" office:string-value="City Wall Roman 5">
            <text:p>City Wall Roman 5</text:p>
          </table:table-cell>
          <table:table-cell office:value-type="string">
            <text:p>City Wall Roman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455">
            <text:p>45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6">
            <text:p>1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2];&quot; &quot;;[.C552])" office:value-type="string" office:string-value="City Wall Roman 6">
            <text:p>City Wall Roman 6</text:p>
          </table:table-cell>
          <table:table-cell office:value-type="string">
            <text:p>City Wall Roman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585">
            <text:p>585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3];&quot; &quot;;[.C553])" office:value-type="string" office:string-value="City Wall Roman 7">
            <text:p>City Wall Roman 7</text:p>
          </table:table-cell>
          <table:table-cell office:value-type="string">
            <text:p>City Wall Roman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23">
            <text:p>2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4];&quot; &quot;;[.C554])" office:value-type="string" office:string-value="City Wall Roman 8">
            <text:p>City Wall Roman 8</text:p>
          </table:table-cell>
          <table:table-cell office:value-type="string">
            <text:p>City Wall Roman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955">
            <text:p>95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27">
            <text:p>2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5];&quot; &quot;;[.C555])" office:value-type="string" office:string-value="City Wall Roman 9">
            <text:p>City Wall Roman 9</text:p>
          </table:table-cell>
          <table:table-cell office:value-type="string">
            <text:p>City Wall Roman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1225">
            <text:p>1225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3">
            <text:p>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6];&quot; &quot;;[.C556])" office:value-type="string" office:string-value="City Wall Roman 10">
            <text:p>City Wall Roman 10</text:p>
          </table:table-cell>
          <table:table-cell office:value-type="string">
            <text:p>City Wall Roman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830">
            <text:p>830</text:p>
          </table:table-cell>
          <table:table-cell table:style-name="ce34" office:value-type="float" office:value="1570">
            <text:p>1570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34">
            <text:p>3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7];&quot; &quot;;[.C557])" office:value-type="string" office:string-value="City Wall Roman 11">
            <text:p>City Wall Roman 11</text:p>
          </table:table-cell>
          <table:table-cell office:value-type="string">
            <text:p>City Wall Roman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1065">
            <text:p>1065</text:p>
          </table:table-cell>
          <table:table-cell table:style-name="ce34" office:value-type="float" office:value="2005">
            <text:p>2005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38">
            <text:p>3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8];&quot; &quot;;[.C558])" office:value-type="string" office:string-value="City Wall Roman 12">
            <text:p>City Wall Roman 12</text:p>
          </table:table-cell>
          <table:table-cell office:value-type="string">
            <text:p>City Wall Roman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1360">
            <text:p>1360</text:p>
          </table:table-cell>
          <table:table-cell table:style-name="ce34" office:value-type="float" office:value="2570">
            <text:p>2570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59];&quot; &quot;;[.C559])" office:value-type="string" office:string-value="City Wall Roman 13">
            <text:p>City Wall Roman 13</text:p>
          </table:table-cell>
          <table:table-cell office:value-type="string">
            <text:p>City Wall Roman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1740">
            <text:p>1740</text:p>
          </table:table-cell>
          <table:table-cell table:style-name="ce34" office:value-type="float" office:value="3290">
            <text:p>3290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0.47">
            <text:p>4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0];&quot; &quot;;[.C560])" office:value-type="string" office:string-value="City Wall Roman 14">
            <text:p>City Wall Roman 14</text:p>
          </table:table-cell>
          <table:table-cell office:value-type="string">
            <text:p>City Wall Roman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2230">
            <text:p>2230</text:p>
          </table:table-cell>
          <table:table-cell table:style-name="ce34" office:value-type="float" office:value="4210">
            <text:p>4210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0.51">
            <text:p>5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1];&quot; &quot;;[.C561])" office:value-type="string" office:string-value="City Wall Roman 15">
            <text:p>City Wall Roman 15</text:p>
          </table:table-cell>
          <table:table-cell office:value-type="string">
            <text:p>City Wall Roman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2850">
            <text:p>2850</text:p>
          </table:table-cell>
          <table:table-cell table:style-name="ce34" office:value-type="float" office:value="5390">
            <text:p>539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56">
            <text:p>5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2];&quot; &quot;;[.C562])" office:value-type="string" office:string-value="City Wall Roman 16">
            <text:p>City Wall Roman 16</text:p>
          </table:table-cell>
          <table:table-cell office:value-type="string">
            <text:p>City Wall Roman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3650">
            <text:p>3650</text:p>
          </table:table-cell>
          <table:table-cell table:style-name="ce34" office:value-type="float" office:value="6895">
            <text:p>6895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6">
            <text:p>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3];&quot; &quot;;[.C563])" office:value-type="string" office:string-value="City Wall Roman 17">
            <text:p>City Wall Roman 17</text:p>
          </table:table-cell>
          <table:table-cell office:value-type="string">
            <text:p>City Wall Roman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4675">
            <text:p>4675</text:p>
          </table:table-cell>
          <table:table-cell table:style-name="ce34" office:value-type="float" office:value="8825">
            <text:p>8825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0.65">
            <text:p>6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4];&quot; &quot;;[.C564])" office:value-type="string" office:string-value="City Wall Roman 18">
            <text:p>City Wall Roman 18</text:p>
          </table:table-cell>
          <table:table-cell office:value-type="string">
            <text:p>City Wall Roman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5980">
            <text:p>5980</text:p>
          </table:table-cell>
          <table:table-cell table:style-name="ce34" office:value-type="float" office:value="11300">
            <text:p>11300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0.7">
            <text:p>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5];&quot; &quot;;[.C565])" office:value-type="string" office:string-value="City Wall Roman 19">
            <text:p>City Wall Roman 19</text:p>
          </table:table-cell>
          <table:table-cell office:value-type="string">
            <text:p>City Wall Roman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7655">
            <text:p>7655</text:p>
          </table:table-cell>
          <table:table-cell table:style-name="ce34" office:value-type="float" office:value="14460">
            <text:p>14460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0.75">
            <text:p>7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6];&quot; &quot;;[.C566])" office:value-type="string" office:string-value="City Wall Roman 20">
            <text:p>City Wall Roman 20</text:p>
          </table:table-cell>
          <table:table-cell office:value-type="string">
            <text:p>City Wall Roman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9800">
            <text:p>9800</text:p>
          </table:table-cell>
          <table:table-cell table:style-name="ce34" office:value-type="float" office:value="18510">
            <text:p>1851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0.81">
            <text:p>8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7];&quot; &quot;;[.C567])" office:value-type="string" office:string-value="Earth Wall Teutonic 1">
            <text:p>Earth Wall Teutonic 1</text:p>
          </table:table-cell>
          <table:table-cell office:value-type="string">
            <text:p>Earth Wall Teutonic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2">
            <text:p>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8];&quot; &quot;;[.C568])" office:value-type="string" office:string-value="Earth Wall Teutonic 2">
            <text:p>Earth Wall Teutonic 2</text:p>
          </table:table-cell>
          <table:table-cell office:value-type="string">
            <text:p>Earth Wall Teutonic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255">
            <text:p>25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4">
            <text:p>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69];&quot; &quot;;[.C569])" office:value-type="string" office:string-value="Earth Wall Teutonic 3">
            <text:p>Earth Wall Teutonic 3</text:p>
          </table:table-cell>
          <table:table-cell office:value-type="string">
            <text:p>Earth Wall Teutonic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06">
            <text:p>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0];&quot; &quot;;[.C570])" office:value-type="string" office:string-value="Earth Wall Teutonic 4">
            <text:p>Earth Wall Teutonic 4</text:p>
          </table:table-cell>
          <table:table-cell office:value-type="string">
            <text:p>Earth Wall Teutonic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08">
            <text:p>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1];&quot; &quot;;[.C571])" office:value-type="string" office:string-value="Earth Wall Teutonic 5">
            <text:p>Earth Wall Teutonic 5</text:p>
          </table:table-cell>
          <table:table-cell office:value-type="string">
            <text:p>Earth Wall Teutonic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535">
            <text:p>53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2];&quot; &quot;;[.C572])" office:value-type="string" office:string-value="Earth Wall Teutonic 6">
            <text:p>Earth Wall Teutonic 6</text:p>
          </table:table-cell>
          <table:table-cell office:value-type="string">
            <text:p>Earth Wall Teutonic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685">
            <text:p>68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0.13">
            <text:p>1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3];&quot; &quot;;[.C573])" office:value-type="string" office:string-value="Earth Wall Teutonic 7">
            <text:p>Earth Wall Teutonic 7</text:p>
          </table:table-cell>
          <table:table-cell office:value-type="string">
            <text:p>Earth Wall Teutonic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30">
            <text:p>530</text:p>
          </table:table-cell>
          <table:table-cell table:style-name="ce34" office:value-type="float" office:value="880">
            <text:p>88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15">
            <text:p>1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4];&quot; &quot;;[.C574])" office:value-type="string" office:string-value="Earth Wall Teutonic 8">
            <text:p>Earth Wall Teutonic 8</text:p>
          </table:table-cell>
          <table:table-cell office:value-type="string">
            <text:p>Earth Wall Teutonic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75">
            <text:p>675</text:p>
          </table:table-cell>
          <table:table-cell table:style-name="ce34" office:value-type="float" office:value="1125">
            <text:p>112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17">
            <text:p>1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5];&quot; &quot;;[.C575])" office:value-type="string" office:string-value="Earth Wall Teutonic 9">
            <text:p>Earth Wall Teutonic 9</text:p>
          </table:table-cell>
          <table:table-cell office:value-type="string">
            <text:p>Earth Wall Teutonic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65">
            <text:p>865</text:p>
          </table:table-cell>
          <table:table-cell table:style-name="ce34" office:value-type="float" office:value="1440">
            <text:p>144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2">
            <text:p>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6];&quot; &quot;;[.C576])" office:value-type="string" office:string-value="Earth Wall Teutonic 10">
            <text:p>Earth Wall Teutonic 10</text:p>
          </table:table-cell>
          <table:table-cell office:value-type="string">
            <text:p>Earth Wall Teutonic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05">
            <text:p>1105</text:p>
          </table:table-cell>
          <table:table-cell table:style-name="ce34" office:value-type="float" office:value="1845">
            <text:p>184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740">
            <text:p>7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22">
            <text:p>2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7];&quot; &quot;;[.C577])" office:value-type="string" office:string-value="Earth Wall Teutonic 11">
            <text:p>Earth Wall Teutonic 11</text:p>
          </table:table-cell>
          <table:table-cell office:value-type="string">
            <text:p>Earth Wall Teutonic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415">
            <text:p>1415</text:p>
          </table:table-cell>
          <table:table-cell table:style-name="ce34" office:value-type="float" office:value="2360">
            <text:p>236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24">
            <text:p>2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8];&quot; &quot;;[.C578])" office:value-type="string" office:string-value="Earth Wall Teutonic 12">
            <text:p>Earth Wall Teutonic 12</text:p>
          </table:table-cell>
          <table:table-cell office:value-type="string">
            <text:p>Earth Wall Teutonic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15">
            <text:p>1815</text:p>
          </table:table-cell>
          <table:table-cell table:style-name="ce34" office:value-type="float" office:value="3020">
            <text:p>302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27">
            <text:p>2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79];&quot; &quot;;[.C579])" office:value-type="string" office:string-value="Earth Wall Teutonic 13">
            <text:p>Earth Wall Teutonic 13</text:p>
          </table:table-cell>
          <table:table-cell office:value-type="string">
            <text:p>Earth Wall Teutonic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320">
            <text:p>2320</text:p>
          </table:table-cell>
          <table:table-cell table:style-name="ce34" office:value-type="float" office:value="3870">
            <text:p>387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0.29">
            <text:p>2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0];&quot; &quot;;[.C580])" office:value-type="string" office:string-value="Earth Wall Teutonic 14">
            <text:p>Earth Wall Teutonic 14</text:p>
          </table:table-cell>
          <table:table-cell office:value-type="string">
            <text:p>Earth Wall Teutonic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970">
            <text:p>2970</text:p>
          </table:table-cell>
          <table:table-cell table:style-name="ce34" office:value-type="float" office:value="4950">
            <text:p>495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980">
            <text:p>198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0.32">
            <text:p>3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1];&quot; &quot;;[.C581])" office:value-type="string" office:string-value="Earth Wall Teutonic 15">
            <text:p>Earth Wall Teutonic 15</text:p>
          </table:table-cell>
          <table:table-cell office:value-type="string">
            <text:p>Earth Wall Teutonic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805">
            <text:p>3805</text:p>
          </table:table-cell>
          <table:table-cell table:style-name="ce34" office:value-type="float" office:value="6340">
            <text:p>634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35">
            <text:p>3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2];&quot; &quot;;[.C582])" office:value-type="string" office:string-value="Earth Wall Teutonic 16">
            <text:p>Earth Wall Teutonic 16</text:p>
          </table:table-cell>
          <table:table-cell office:value-type="string">
            <text:p>Earth Wall Teutonic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870">
            <text:p>4870</text:p>
          </table:table-cell>
          <table:table-cell table:style-name="ce34" office:value-type="float" office:value="8115">
            <text:p>81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245">
            <text:p>32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37">
            <text:p>37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3];&quot; &quot;;[.C583])" office:value-type="string" office:string-value="Earth Wall Teutonic 17">
            <text:p>Earth Wall Teutonic 17</text:p>
          </table:table-cell>
          <table:table-cell office:value-type="string">
            <text:p>Earth Wall Teutonic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230">
            <text:p>6230</text:p>
          </table:table-cell>
          <table:table-cell table:style-name="ce34" office:value-type="float" office:value="10385">
            <text:p>1038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155">
            <text:p>41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0.4">
            <text:p>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4];&quot; &quot;;[.C584])" office:value-type="string" office:string-value="Earth Wall Teutonic 18">
            <text:p>Earth Wall Teutonic 18</text:p>
          </table:table-cell>
          <table:table-cell office:value-type="string">
            <text:p>Earth Wall Teutonic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7975">
            <text:p>7975</text:p>
          </table:table-cell>
          <table:table-cell table:style-name="ce34" office:value-type="float" office:value="13290">
            <text:p>1329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315">
            <text:p>53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0.43">
            <text:p>4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5];&quot; &quot;;[.C585])" office:value-type="string" office:string-value="Earth Wall Teutonic 19">
            <text:p>Earth Wall Teutonic 19</text:p>
          </table:table-cell>
          <table:table-cell office:value-type="string">
            <text:p>Earth Wall Teutonic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210">
            <text:p>10210</text:p>
          </table:table-cell>
          <table:table-cell table:style-name="ce34" office:value-type="float" office:value="17015">
            <text:p>1701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805">
            <text:p>68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0.46">
            <text:p>4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6];&quot; &quot;;[.C586])" office:value-type="string" office:string-value="Earth Wall Teutonic 20">
            <text:p>Earth Wall Teutonic 20</text:p>
          </table:table-cell>
          <table:table-cell office:value-type="string">
            <text:p>Earth Wall Teutonic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3065">
            <text:p>13065</text:p>
          </table:table-cell>
          <table:table-cell table:style-name="ce34" office:value-type="float" office:value="21780">
            <text:p>2178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710">
            <text:p>87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0.49">
            <text:p>4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7];&quot; &quot;;[.C587])" office:value-type="string" office:string-value="Palisade Gallic 1">
            <text:p>Palisade Gallic 1</text:p>
          </table:table-cell>
          <table:table-cell office:value-type="string">
            <text:p>Palisade Gallic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3">
            <text:p>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8];&quot; &quot;;[.C588])" office:value-type="string" office:string-value="Palisade Gallic 2">
            <text:p>Palisade Gallic 2</text:p>
          </table:table-cell>
          <table:table-cell office:value-type="string">
            <text:p>Palisade Gallic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0.05">
            <text:p>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89];&quot; &quot;;[.C589])" office:value-type="string" office:string-value="Palisade Gallic 3">
            <text:p>Palisade Gallic 3</text:p>
          </table:table-cell>
          <table:table-cell office:value-type="string">
            <text:p>Palisade Gallic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08">
            <text:p>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0];&quot; &quot;;[.C590])" office:value-type="string" office:string-value="Palisade Gallic 4">
            <text:p>Palisade Gallic 4</text:p>
          </table:table-cell>
          <table:table-cell office:value-type="string">
            <text:p>Palisade Gallic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170">
            <text:p>170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">
            <text:p>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1];&quot; &quot;;[.C591])" office:value-type="string" office:string-value="Palisade Gallic 5">
            <text:p>Palisade Gallic 5</text:p>
          </table:table-cell>
          <table:table-cell office:value-type="string">
            <text:p>Palisade Gallic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0.13">
            <text:p>13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2];&quot; &quot;;[.C592])" office:value-type="string" office:string-value="Palisade Gallic 6">
            <text:p>Palisade Gallic 6</text:p>
          </table:table-cell>
          <table:table-cell office:value-type="string">
            <text:p>Palisade Gallic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0.16">
            <text:p>1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3];&quot; &quot;;[.C593])" office:value-type="string" office:string-value="Palisade Gallic 7">
            <text:p>Palisade Gallic 7</text:p>
          </table:table-cell>
          <table:table-cell office:value-type="string">
            <text:p>Palisade Gallic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265">
            <text:p>2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19">
            <text:p>19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4];&quot; &quot;;[.C594])" office:value-type="string" office:string-value="Palisade Gallic 8">
            <text:p>Palisade Gallic 8</text:p>
          </table:table-cell>
          <table:table-cell office:value-type="string">
            <text:p>Palisade Gallic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0.22">
            <text:p>2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5];&quot; &quot;;[.C595])" office:value-type="string" office:string-value="Palisade Gallic 9">
            <text:p>Palisade Gallic 9</text:p>
          </table:table-cell>
          <table:table-cell office:value-type="string">
            <text:p>Palisade Gallic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155">
            <text:p>1155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0.25">
            <text:p>2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6];&quot; &quot;;[.C596])" office:value-type="string" office:string-value="Palisade Gallic 10">
            <text:p>Palisade Gallic 10</text:p>
          </table:table-cell>
          <table:table-cell office:value-type="string">
            <text:p>Palisade Gallic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475">
            <text:p>1475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740">
            <text:p>740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0.28">
            <text:p>2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7];&quot; &quot;;[.C597])" office:value-type="string" office:string-value="Palisade Gallic 11">
            <text:p>Palisade Gallic 11</text:p>
          </table:table-cell>
          <table:table-cell office:value-type="string">
            <text:p>Palisade Gallic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890">
            <text:p>1890</text:p>
          </table:table-cell>
          <table:table-cell table:style-name="ce34" office:value-type="float" office:value="1180">
            <text:p>1180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710">
            <text:p>7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0.31">
            <text:p>3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8];&quot; &quot;;[.C598])" office:value-type="string" office:string-value="Palisade Gallic 12">
            <text:p>Palisade Gallic 12</text:p>
          </table:table-cell>
          <table:table-cell office:value-type="string">
            <text:p>Palisade Gallic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905">
            <text:p>90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0.34">
            <text:p>3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599];&quot; &quot;;[.C599])" office:value-type="string" office:string-value="Palisade Gallic 13">
            <text:p>Palisade Gallic 13</text:p>
          </table:table-cell>
          <table:table-cell office:value-type="string">
            <text:p>Palisade Gallic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095">
            <text:p>3095</text:p>
          </table:table-cell>
          <table:table-cell table:style-name="ce34" office:value-type="float" office:value="1935">
            <text:p>1935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1160">
            <text:p>11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0.38">
            <text:p>3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0];&quot; &quot;;[.C600])" office:value-type="string" office:string-value="Palisade Gallic 14">
            <text:p>Palisade Gallic 14</text:p>
          </table:table-cell>
          <table:table-cell office:value-type="string">
            <text:p>Palisade Gallic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960">
            <text:p>3960</text:p>
          </table:table-cell>
          <table:table-cell table:style-name="ce34" office:value-type="float" office:value="2475">
            <text:p>2475</text:p>
          </table:table-cell>
          <table:table-cell table:style-name="ce34" office:value-type="float" office:value="1980">
            <text:p>1980</text:p>
          </table:table-cell>
          <table:table-cell table:style-name="ce34" office:value-type="float" office:value="1485">
            <text:p>148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0.41">
            <text:p>41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1];&quot; &quot;;[.C601])" office:value-type="string" office:string-value="Palisade Gallic 15">
            <text:p>Palisade Gallic 15</text:p>
          </table:table-cell>
          <table:table-cell office:value-type="string">
            <text:p>Palisade Gallic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5070">
            <text:p>5070</text:p>
          </table:table-cell>
          <table:table-cell table:style-name="ce34" office:value-type="float" office:value="3170">
            <text:p>3170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1900">
            <text:p>19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0.45">
            <text:p>45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2];&quot; &quot;;[.C602])" office:value-type="string" office:string-value="Palisade Gallic 16">
            <text:p>Palisade Gallic 16</text:p>
          </table:table-cell>
          <table:table-cell office:value-type="string">
            <text:p>Palisade Gallic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6490">
            <text:p>6490</text:p>
          </table:table-cell>
          <table:table-cell table:style-name="ce34" office:value-type="float" office:value="4055">
            <text:p>4055</text:p>
          </table:table-cell>
          <table:table-cell table:style-name="ce34" office:value-type="float" office:value="3245">
            <text:p>3245</text:p>
          </table:table-cell>
          <table:table-cell table:style-name="ce34" office:value-type="float" office:value="2435">
            <text:p>24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0.48">
            <text:p>48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3];&quot; &quot;;[.C603])" office:value-type="string" office:string-value="Palisade Gallic 17">
            <text:p>Palisade Gallic 17</text:p>
          </table:table-cell>
          <table:table-cell office:value-type="string">
            <text:p>Palisade Gallic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8310">
            <text:p>8310</text:p>
          </table:table-cell>
          <table:table-cell table:style-name="ce34" office:value-type="float" office:value="5190">
            <text:p>5190</text:p>
          </table:table-cell>
          <table:table-cell table:style-name="ce34" office:value-type="float" office:value="4155">
            <text:p>4155</text:p>
          </table:table-cell>
          <table:table-cell table:style-name="ce34" office:value-type="float" office:value="3115">
            <text:p>31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0.52">
            <text:p>52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4];&quot; &quot;;[.C604])" office:value-type="string" office:string-value="Palisade Gallic 18">
            <text:p>Palisade Gallic 18</text:p>
          </table:table-cell>
          <table:table-cell office:value-type="string">
            <text:p>Palisade Gallic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635">
            <text:p>10635</text:p>
          </table:table-cell>
          <table:table-cell table:style-name="ce34" office:value-type="float" office:value="6645">
            <text:p>6645</text:p>
          </table:table-cell>
          <table:table-cell table:style-name="ce34" office:value-type="float" office:value="5315">
            <text:p>5315</text:p>
          </table:table-cell>
          <table:table-cell table:style-name="ce34" office:value-type="float" office:value="3990">
            <text:p>39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0.56">
            <text:p>56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5];&quot; &quot;;[.C605])" office:value-type="string" office:string-value="Palisade Gallic 19">
            <text:p>Palisade Gallic 19</text:p>
          </table:table-cell>
          <table:table-cell office:value-type="string">
            <text:p>Palisade Gallic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3610">
            <text:p>13610</text:p>
          </table:table-cell>
          <table:table-cell table:style-name="ce34" office:value-type="float" office:value="8505">
            <text:p>8505</text:p>
          </table:table-cell>
          <table:table-cell table:style-name="ce34" office:value-type="float" office:value="6805">
            <text:p>6805</text:p>
          </table:table-cell>
          <table:table-cell table:style-name="ce34" office:value-type="float" office:value="5105">
            <text:p>51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0.6">
            <text:p>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6];&quot; &quot;;[.C606])" office:value-type="string" office:string-value="Palisade Gallic 20">
            <text:p>Palisade Gallic 20</text:p>
          </table:table-cell>
          <table:table-cell office:value-type="string">
            <text:p>Palisade Gallic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420">
            <text:p>17420</text:p>
          </table:table-cell>
          <table:table-cell table:style-name="ce34" office:value-type="float" office:value="10890">
            <text:p>10890</text:p>
          </table:table-cell>
          <table:table-cell table:style-name="ce34" office:value-type="float" office:value="8710">
            <text:p>8710</text:p>
          </table:table-cell>
          <table:table-cell table:style-name="ce34" office:value-type="float" office:value="6535">
            <text:p>65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0.64">
            <text:p>64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7];&quot; &quot;;[.C607])" office:value-type="string" office:string-value="Stonemason 1">
            <text:p>Stonemason 1</text:p>
          </table:table-cell>
          <table:table-cell office:value-type="string">
            <text:p>Stonemason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5">
            <text:p>155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percentage" office:value="1.1">
            <text:p>1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8];&quot; &quot;;[.C608])" office:value-type="string" office:string-value="Stonemason 2">
            <text:p>Stonemason 2</text:p>
          </table:table-cell>
          <table:table-cell office:value-type="string">
            <text:p>Stonemason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90">
            <text:p>9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office:value-type="percentage" office:value="1.2">
            <text:p>1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09];&quot; &quot;;[.C609])" office:value-type="string" office:string-value="Stonemason 3">
            <text:p>Stonemason 3</text:p>
          </table:table-cell>
          <table:table-cell office:value-type="string">
            <text:p>Stonemason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55">
            <text:p>255</text:p>
          </table:table-cell>
          <table:table-cell table:style-name="ce34" office:value-type="float" office:value="215">
            <text:p>215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.3">
            <text:p>1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0];&quot; &quot;;[.C610])" office:value-type="string" office:string-value="Stonemason 4">
            <text:p>Stonemason 4</text:p>
          </table:table-cell>
          <table:table-cell office:value-type="string">
            <text:p>Stonemason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25">
            <text:p>325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.4">
            <text:p>1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1];&quot; &quot;;[.C611])" office:value-type="string" office:string-value="Stonemason 5">
            <text:p>Stonemason 5</text:p>
          </table:table-cell>
          <table:table-cell office:value-type="string">
            <text:p>Stonemason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15">
            <text:p>415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335">
            <text:p>335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5" office:value-type="percentage" office:value="1.5">
            <text:p>1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2];&quot; &quot;;[.C612])" office:value-type="string" office:string-value="Stonemason 6">
            <text:p>Stonemason 6</text:p>
          </table:table-cell>
          <table:table-cell office:value-type="string">
            <text:p>Stonemason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35">
            <text:p>535</text:p>
          </table:table-cell>
          <table:table-cell table:style-name="ce34" office:value-type="float" office:value="445">
            <text:p>445</text:p>
          </table:table-cell>
          <table:table-cell table:style-name="ce34" office:value-type="float" office:value="430">
            <text:p>43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5" office:value-type="percentage" office:value="1.6">
            <text:p>1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3];&quot; &quot;;[.C613])" office:value-type="string" office:string-value="Stonemason 7">
            <text:p>Stonemason 7</text:p>
          </table:table-cell>
          <table:table-cell office:value-type="string">
            <text:p>Stonemason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80">
            <text:p>680</text:p>
          </table:table-cell>
          <table:table-cell table:style-name="ce34" office:value-type="float" office:value="570">
            <text:p>570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310">
            <text:p>3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.7">
            <text:p>1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4];&quot; &quot;;[.C614])" office:value-type="string" office:string-value="Stonemason 8">
            <text:p>Stonemason 8</text:p>
          </table:table-cell>
          <table:table-cell office:value-type="string">
            <text:p>Stonemason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875">
            <text:p>875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5" office:value-type="percentage" office:value="1.8">
            <text:p>1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5];&quot; &quot;;[.C615])" office:value-type="string" office:string-value="Stonemason 9">
            <text:p>Stonemason 9</text:p>
          </table:table-cell>
          <table:table-cell office:value-type="string">
            <text:p>Stonemason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115">
            <text:p>1115</text:p>
          </table:table-cell>
          <table:table-cell table:style-name="ce34" office:value-type="float" office:value="935">
            <text:p>935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505">
            <text:p>5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5" office:value-type="percentage" office:value="1.9">
            <text:p>1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6];&quot; &quot;;[.C616])" office:value-type="string" office:string-value="Stonemason 10">
            <text:p>Stonemason 10</text:p>
          </table:table-cell>
          <table:table-cell office:value-type="string">
            <text:p>Stonemason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430">
            <text:p>1430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155">
            <text:p>1155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5" office:value-type="percentage" office:value="2">
            <text:p>2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7];&quot; &quot;;[.C617])" office:value-type="string" office:string-value="Stonemason 11">
            <text:p>Stonemason 11</text:p>
          </table:table-cell>
          <table:table-cell office:value-type="string">
            <text:p>Stonemason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830">
            <text:p>1830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1475">
            <text:p>1475</text:p>
          </table:table-cell>
          <table:table-cell table:style-name="ce34" office:value-type="float" office:value="825">
            <text:p>8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5" office:value-type="percentage" office:value="2.1">
            <text:p>21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8];&quot; &quot;;[.C618])" office:value-type="string" office:string-value="Stonemason 12">
            <text:p>Stonemason 12</text:p>
          </table:table-cell>
          <table:table-cell office:value-type="string">
            <text:p>Stonemason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340">
            <text:p>2340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1890">
            <text:p>1890</text:p>
          </table:table-cell>
          <table:table-cell table:style-name="ce34" office:value-type="float" office:value="1060">
            <text:p>10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5" office:value-type="percentage" office:value="2.2">
            <text:p>22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19];&quot; &quot;;[.C619])" office:value-type="string" office:string-value="Stonemason 13">
            <text:p>Stonemason 13</text:p>
          </table:table-cell>
          <table:table-cell office:value-type="string">
            <text:p>Stonemason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000">
            <text:p>3000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2420">
            <text:p>2420</text:p>
          </table:table-cell>
          <table:table-cell table:style-name="ce34" office:value-type="float" office:value="1355">
            <text:p>13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5" office:value-type="percentage" office:value="2.3">
            <text:p>23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0];&quot; &quot;;[.C620])" office:value-type="string" office:string-value="Stonemason 14">
            <text:p>Stonemason 14</text:p>
          </table:table-cell>
          <table:table-cell office:value-type="string">
            <text:p>Stonemason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840">
            <text:p>3840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3095">
            <text:p>3095</text:p>
          </table:table-cell>
          <table:table-cell table:style-name="ce34" office:value-type="float" office:value="1735">
            <text:p>17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5" office:value-type="percentage" office:value="2.4">
            <text:p>24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1];&quot; &quot;;[.C621])" office:value-type="string" office:string-value="Stonemason 15">
            <text:p>Stonemason 15</text:p>
          </table:table-cell>
          <table:table-cell office:value-type="string">
            <text:p>Stonemason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4910">
            <text:p>4910</text:p>
          </table:table-cell>
          <table:table-cell table:style-name="ce34" office:value-type="float" office:value="4120">
            <text:p>4120</text:p>
          </table:table-cell>
          <table:table-cell table:style-name="ce34" office:value-type="float" office:value="3960">
            <text:p>3960</text:p>
          </table:table-cell>
          <table:table-cell table:style-name="ce34" office:value-type="float" office:value="2220">
            <text:p>22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5" office:value-type="percentage" office:value="2.5">
            <text:p>25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2];&quot; &quot;;[.C622])" office:value-type="string" office:string-value="Stonemason 16">
            <text:p>Stonemason 16</text:p>
          </table:table-cell>
          <table:table-cell office:value-type="string">
            <text:p>Stonemason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6290">
            <text:p>6290</text:p>
          </table:table-cell>
          <table:table-cell table:style-name="ce34" office:value-type="float" office:value="5275">
            <text:p>5275</text:p>
          </table:table-cell>
          <table:table-cell table:style-name="ce34" office:value-type="float" office:value="5070">
            <text:p>5070</text:p>
          </table:table-cell>
          <table:table-cell table:style-name="ce34" office:value-type="float" office:value="2840">
            <text:p>28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 table:style-name="ce35" office:value-type="percentage" office:value="2.6">
            <text:p>26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3];&quot; &quot;;[.C623])" office:value-type="string" office:string-value="Stonemason 17">
            <text:p>Stonemason 17</text:p>
          </table:table-cell>
          <table:table-cell office:value-type="string">
            <text:p>Stonemason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8050">
            <text:p>8050</text:p>
          </table:table-cell>
          <table:table-cell table:style-name="ce34" office:value-type="float" office:value="6750">
            <text:p>6750</text:p>
          </table:table-cell>
          <table:table-cell table:style-name="ce34" office:value-type="float" office:value="6490">
            <text:p>6490</text:p>
          </table:table-cell>
          <table:table-cell table:style-name="ce34" office:value-type="float" office:value="3635">
            <text:p>36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5" office:value-type="percentage" office:value="2.7">
            <text:p>27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4];&quot; &quot;;[.C624])" office:value-type="string" office:string-value="Stonemason 18">
            <text:p>Stonemason 18</text:p>
          </table:table-cell>
          <table:table-cell office:value-type="string">
            <text:p>Stonemason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300">
            <text:p>10300</text:p>
          </table:table-cell>
          <table:table-cell table:style-name="ce34" office:value-type="float" office:value="8640">
            <text:p>8640</text:p>
          </table:table-cell>
          <table:table-cell table:style-name="ce34" office:value-type="float" office:value="8310">
            <text:p>8310</text:p>
          </table:table-cell>
          <table:table-cell table:style-name="ce34" office:value-type="float" office:value="4650">
            <text:p>46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5" office:value-type="percentage" office:value="2.8">
            <text:p>28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5];&quot; &quot;;[.C625])" office:value-type="string" office:string-value="Stonemason 19">
            <text:p>Stonemason 19</text:p>
          </table:table-cell>
          <table:table-cell office:value-type="string">
            <text:p>Stonemason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3185">
            <text:p>13185</text:p>
          </table:table-cell>
          <table:table-cell table:style-name="ce34" office:value-type="float" office:value="11060">
            <text:p>11060</text:p>
          </table:table-cell>
          <table:table-cell table:style-name="ce34" office:value-type="float" office:value="10635">
            <text:p>10635</text:p>
          </table:table-cell>
          <table:table-cell table:style-name="ce34" office:value-type="float" office:value="5955">
            <text:p>595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5" office:value-type="percentage" office:value="2.9">
            <text:p>29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6];&quot; &quot;;[.C626])" office:value-type="string" office:string-value="Stonemason 20">
            <text:p>Stonemason 20</text:p>
          </table:table-cell>
          <table:table-cell office:value-type="string">
            <text:p>Stonemason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6880">
            <text:p>16880</text:p>
          </table:table-cell>
          <table:table-cell table:style-name="ce34" office:value-type="float" office:value="14155">
            <text:p>14155</text:p>
          </table:table-cell>
          <table:table-cell table:style-name="ce34" office:value-type="float" office:value="13610">
            <text:p>13610</text:p>
          </table:table-cell>
          <table:table-cell table:style-name="ce34" office:value-type="float" office:value="7620">
            <text:p>76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8">
            <text:p>38</text:p>
          </table:table-cell>
          <table:table-cell table:style-name="ce35" office:value-type="percentage" office:value="3">
            <text:p>300.00%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7];&quot; &quot;;[.C627])" office:value-type="string" office:string-value="Brewery 1">
            <text:p>Brewery 1</text:p>
          </table:table-cell>
          <table:table-cell office:value-type="string">
            <text:p>Brewe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00">
            <text:p>1200</text:p>
          </table:table-cell>
          <table:table-cell table:style-name="ce34" office:value-type="float" office:value="1400">
            <text:p>1400</text:p>
          </table:table-cell>
          <table:table-cell table:style-name="ce34" office:value-type="float" office:value="1050">
            <text:p>105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8];&quot; &quot;;[.C628])" office:value-type="string" office:string-value="Brewery 2">
            <text:p>Brewery 2</text:p>
          </table:table-cell>
          <table:table-cell office:value-type="string">
            <text:p>Brewe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35">
            <text:p>1535</text:p>
          </table:table-cell>
          <table:table-cell table:style-name="ce34" office:value-type="float" office:value="1790">
            <text:p>1790</text:p>
          </table:table-cell>
          <table:table-cell table:style-name="ce34" office:value-type="float" office:value="1345">
            <text:p>1345</text:p>
          </table:table-cell>
          <table:table-cell table:style-name="ce34" office:value-type="float" office:value="2815">
            <text:p>28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29];&quot; &quot;;[.C629])" office:value-type="string" office:string-value="Brewery 3">
            <text:p>Brewery 3</text:p>
          </table:table-cell>
          <table:table-cell office:value-type="string">
            <text:p>Brewe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65">
            <text:p>1965</text:p>
          </table:table-cell>
          <table:table-cell table:style-name="ce34" office:value-type="float" office:value="2295">
            <text:p>2295</text:p>
          </table:table-cell>
          <table:table-cell table:style-name="ce34" office:value-type="float" office:value="1720">
            <text:p>1720</text:p>
          </table:table-cell>
          <table:table-cell table:style-name="ce34" office:value-type="float" office:value="3605">
            <text:p>36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0];&quot; &quot;;[.C630])" office:value-type="string" office:string-value="Brewery 4">
            <text:p>Brewery 4</text:p>
          </table:table-cell>
          <table:table-cell office:value-type="string">
            <text:p>Brewe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515">
            <text:p>2515</text:p>
          </table:table-cell>
          <table:table-cell table:style-name="ce34" office:value-type="float" office:value="2935">
            <text:p>2935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4615">
            <text:p>46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1];&quot; &quot;;[.C631])" office:value-type="string" office:string-value="Brewery 5">
            <text:p>Brewery 5</text:p>
          </table:table-cell>
          <table:table-cell office:value-type="string">
            <text:p>Brewe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220">
            <text:p>3220</text:p>
          </table:table-cell>
          <table:table-cell table:style-name="ce34" office:value-type="float" office:value="3760">
            <text:p>3760</text:p>
          </table:table-cell>
          <table:table-cell table:style-name="ce34" office:value-type="float" office:value="2820">
            <text:p>2820</text:p>
          </table:table-cell>
          <table:table-cell table:style-name="ce34" office:value-type="float" office:value="5905">
            <text:p>59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2];&quot; &quot;;[.C632])" office:value-type="string" office:string-value="Brewery 6">
            <text:p>Brewery 6</text:p>
          </table:table-cell>
          <table:table-cell office:value-type="string">
            <text:p>Brewer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125">
            <text:p>4125</text:p>
          </table:table-cell>
          <table:table-cell table:style-name="ce34" office:value-type="float" office:value="4810">
            <text:p>4810</text:p>
          </table:table-cell>
          <table:table-cell table:style-name="ce34" office:value-type="float" office:value="3610">
            <text:p>3610</text:p>
          </table:table-cell>
          <table:table-cell table:style-name="ce34" office:value-type="float" office:value="7560">
            <text:p>756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3];&quot; &quot;;[.C633])" office:value-type="string" office:string-value="Brewery 7">
            <text:p>Brewery 7</text:p>
          </table:table-cell>
          <table:table-cell office:value-type="string">
            <text:p>Brewer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280">
            <text:p>5280</text:p>
          </table:table-cell>
          <table:table-cell table:style-name="ce34" office:value-type="float" office:value="6155">
            <text:p>6155</text:p>
          </table:table-cell>
          <table:table-cell table:style-name="ce34" office:value-type="float" office:value="4620">
            <text:p>4620</text:p>
          </table:table-cell>
          <table:table-cell table:style-name="ce34" office:value-type="float" office:value="9675">
            <text:p>9675</text:p>
          </table:table-cell>
          <table:table-cell table:number-columns-repeated="2"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4];&quot; &quot;;[.C634])" office:value-type="string" office:string-value="Brewery 8">
            <text:p>Brewery 8</text:p>
          </table:table-cell>
          <table:table-cell office:value-type="string">
            <text:p>Brewer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755">
            <text:p>6755</text:p>
          </table:table-cell>
          <table:table-cell table:style-name="ce34" office:value-type="float" office:value="7880">
            <text:p>7880</text:p>
          </table:table-cell>
          <table:table-cell table:style-name="ce34" office:value-type="float" office:value="5910">
            <text:p>5910</text:p>
          </table:table-cell>
          <table:table-cell table:style-name="ce34" office:value-type="float" office:value="12385">
            <text:p>12385</text:p>
          </table:table-cell>
          <table:table-cell table:number-columns-repeated="2" table:style-name="ce34" office:value-type="float" office:value="4">
            <text:p>4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5];&quot; &quot;;[.C635])" office:value-type="string" office:string-value="Brewery 9">
            <text:p>Brewery 9</text:p>
          </table:table-cell>
          <table:table-cell office:value-type="string">
            <text:p>Brewer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645">
            <text:p>8645</text:p>
          </table:table-cell>
          <table:table-cell table:style-name="ce34" office:value-type="float" office:value="10090">
            <text:p>10090</text:p>
          </table:table-cell>
          <table:table-cell table:style-name="ce34" office:value-type="float" office:value="7565">
            <text:p>7565</text:p>
          </table:table-cell>
          <table:table-cell table:style-name="ce34" office:value-type="float" office:value="15855">
            <text:p>158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6];&quot; &quot;;[.C636])" office:value-type="string" office:string-value="Brewery 10">
            <text:p>Brewery 10</text:p>
          </table:table-cell>
          <table:table-cell office:value-type="string">
            <text:p>Brewer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070">
            <text:p>11070</text:p>
          </table:table-cell>
          <table:table-cell table:style-name="ce34" office:value-type="float" office:value="12915">
            <text:p>12915</text:p>
          </table:table-cell>
          <table:table-cell table:style-name="ce34" office:value-type="float" office:value="9685">
            <text:p>9685</text:p>
          </table:table-cell>
          <table:table-cell table:style-name="ce34" office:value-type="float" office:value="20290">
            <text:p>2029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7];&quot; &quot;;[.C637])" office:value-type="string" office:string-value="Brewery 11">
            <text:p>Brewery 11</text:p>
          </table:table-cell>
          <table:table-cell office:value-type="string">
            <text:p>Brewery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4165">
            <text:p>14165</text:p>
          </table:table-cell>
          <table:table-cell table:style-name="ce34" office:value-type="float" office:value="16530">
            <text:p>16530</text:p>
          </table:table-cell>
          <table:table-cell table:style-name="ce34" office:value-type="float" office:value="12395">
            <text:p>12395</text:p>
          </table:table-cell>
          <table:table-cell table:style-name="ce34" office:value-type="float" office:value="25975">
            <text:p>259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8];&quot; &quot;;[.C638])" office:value-type="string" office:string-value="Brewery 12">
            <text:p>Brewery 12</text:p>
          </table:table-cell>
          <table:table-cell office:value-type="string">
            <text:p>Brewery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135">
            <text:p>18135</text:p>
          </table:table-cell>
          <table:table-cell table:style-name="ce34" office:value-type="float" office:value="21155">
            <text:p>21155</text:p>
          </table:table-cell>
          <table:table-cell table:style-name="ce34" office:value-type="float" office:value="15865">
            <text:p>15865</text:p>
          </table:table-cell>
          <table:table-cell table:style-name="ce34" office:value-type="float" office:value="33245">
            <text:p>3324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39];&quot; &quot;;[.C639])" office:value-type="string" office:string-value="Brewery 13">
            <text:p>Brewery 13</text:p>
          </table:table-cell>
          <table:table-cell office:value-type="string">
            <text:p>Brewery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3210">
            <text:p>23210</text:p>
          </table:table-cell>
          <table:table-cell table:style-name="ce34" office:value-type="float" office:value="27080">
            <text:p>27080</text:p>
          </table:table-cell>
          <table:table-cell table:style-name="ce34" office:value-type="float" office:value="20310">
            <text:p>20310</text:p>
          </table:table-cell>
          <table:table-cell table:style-name="ce34" office:value-type="float" office:value="42555">
            <text:p>425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0];&quot; &quot;;[.C640])" office:value-type="string" office:string-value="Brewery 14">
            <text:p>Brewery 14</text:p>
          </table:table-cell>
          <table:table-cell office:value-type="string">
            <text:p>Brewery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9710">
            <text:p>29710</text:p>
          </table:table-cell>
          <table:table-cell table:style-name="ce34" office:value-type="float" office:value="34660">
            <text:p>34660</text:p>
          </table:table-cell>
          <table:table-cell table:style-name="ce34" office:value-type="float" office:value="25995">
            <text:p>25995</text:p>
          </table:table-cell>
          <table:table-cell table:style-name="ce34" office:value-type="float" office:value="54470">
            <text:p>5447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">
            <text:p>13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1];&quot; &quot;;[.C641])" office:value-type="string" office:string-value="Brewery 15">
            <text:p>Brewery 15</text:p>
          </table:table-cell>
          <table:table-cell office:value-type="string">
            <text:p>Brewery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8030">
            <text:p>38030</text:p>
          </table:table-cell>
          <table:table-cell table:style-name="ce34" office:value-type="float" office:value="44370">
            <text:p>44370</text:p>
          </table:table-cell>
          <table:table-cell table:style-name="ce34" office:value-type="float" office:value="33275">
            <text:p>33275</text:p>
          </table:table-cell>
          <table:table-cell table:style-name="ce34" office:value-type="float" office:value="69720">
            <text:p>6972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5">
            <text:p>15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2];&quot; &quot;;[.C642])" office:value-type="string" office:string-value="Brewery 16">
            <text:p>Brewery 16</text:p>
          </table:table-cell>
          <table:table-cell office:value-type="string">
            <text:p>Brewery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8680">
            <text:p>48680</text:p>
          </table:table-cell>
          <table:table-cell table:style-name="ce34" office:value-type="float" office:value="56790">
            <text:p>56790</text:p>
          </table:table-cell>
          <table:table-cell table:style-name="ce34" office:value-type="float" office:value="42595">
            <text:p>42595</text:p>
          </table:table-cell>
          <table:table-cell table:style-name="ce34" office:value-type="float" office:value="89245">
            <text:p>8924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8">
            <text:p>1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3];&quot; &quot;;[.C643])" office:value-type="string" office:string-value="Brewery 17">
            <text:p>Brewery 17</text:p>
          </table:table-cell>
          <table:table-cell office:value-type="string">
            <text:p>Brewery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2310">
            <text:p>62310</text:p>
          </table:table-cell>
          <table:table-cell table:style-name="ce34" office:value-type="float" office:value="72690">
            <text:p>72690</text:p>
          </table:table-cell>
          <table:table-cell table:style-name="ce34" office:value-type="float" office:value="54520">
            <text:p>54520</text:p>
          </table:table-cell>
          <table:table-cell table:style-name="ce34" office:value-type="float" office:value="114230">
            <text:p>11423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2">
            <text:p>2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4];&quot; &quot;;[.C644])" office:value-type="string" office:string-value="Brewery 18">
            <text:p>Brewery 18</text:p>
          </table:table-cell>
          <table:table-cell office:value-type="string">
            <text:p>Brewery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79755">
            <text:p>79755</text:p>
          </table:table-cell>
          <table:table-cell table:style-name="ce34" office:value-type="float" office:value="93045">
            <text:p>93045</text:p>
          </table:table-cell>
          <table:table-cell table:style-name="ce34" office:value-type="float" office:value="69785">
            <text:p>69785</text:p>
          </table:table-cell>
          <table:table-cell table:style-name="ce34" office:value-type="float" office:value="146215">
            <text:p>14621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7">
            <text:p>27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5];&quot; &quot;;[.C645])" office:value-type="string" office:string-value="Brewery 19">
            <text:p>Brewery 19</text:p>
          </table:table-cell>
          <table:table-cell office:value-type="string">
            <text:p>Brewery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2085">
            <text:p>102085</text:p>
          </table:table-cell>
          <table:table-cell table:style-name="ce34" office:value-type="float" office:value="119100">
            <text:p>119100</text:p>
          </table:table-cell>
          <table:table-cell table:style-name="ce34" office:value-type="float" office:value="89325">
            <text:p>89325</text:p>
          </table:table-cell>
          <table:table-cell table:style-name="ce34" office:value-type="float" office:value="187155">
            <text:p>18715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2">
            <text:p>32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6];&quot; &quot;;[.C646])" office:value-type="string" office:string-value="Brewery 20">
            <text:p>Brewery 20</text:p>
          </table:table-cell>
          <table:table-cell office:value-type="string">
            <text:p>Brewery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30670">
            <text:p>130670</text:p>
          </table:table-cell>
          <table:table-cell table:style-name="ce34" office:value-type="float" office:value="152445">
            <text:p>152445</text:p>
          </table:table-cell>
          <table:table-cell table:style-name="ce34" office:value-type="float" office:value="114335">
            <text:p>114335</text:p>
          </table:table-cell>
          <table:table-cell table:style-name="ce34" office:value-type="float" office:value="239560">
            <text:p>23956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8">
            <text:p>38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7];&quot; &quot;;[.C647])" office:value-type="string" office:string-value="Hero's Mansion 1">
            <text:p>Hero's Mansion 1</text:p>
          </table:table-cell>
          <table:table-cell office:value-type="string">
            <text:p>Hero's Mansion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670">
            <text:p>670</text:p>
          </table:table-cell>
          <table:table-cell table:style-name="ce34" office:value-type="float" office:value="700">
            <text:p>70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8];&quot; &quot;;[.C648])" office:value-type="string" office:string-value="Hero's Mansion 2">
            <text:p>Hero's Mansion 2</text:p>
          </table:table-cell>
          <table:table-cell office:value-type="string">
            <text:p>Hero's Mansion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30">
            <text:p>930</text:p>
          </table:table-cell>
          <table:table-cell table:style-name="ce34" office:value-type="float" office:value="890">
            <text:p>890</text:p>
          </table:table-cell>
          <table:table-cell table:style-name="ce34" office:value-type="float" office:value="930">
            <text:p>930</text:p>
          </table:table-cell>
          <table:table-cell table:style-name="ce34" office:value-type="float" office:value="320">
            <text:p>32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49];&quot; &quot;;[.C649])" office:value-type="string" office:string-value="Hero's Mansion 3">
            <text:p>Hero's Mansion 3</text:p>
          </table:table-cell>
          <table:table-cell office:value-type="string">
            <text:p>Hero's Mansion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40">
            <text:p>1240</text:p>
          </table:table-cell>
          <table:table-cell table:style-name="ce34" office:value-type="float" office:value="1185">
            <text:p>1185</text:p>
          </table:table-cell>
          <table:table-cell table:style-name="ce34" office:value-type="float" office:value="1240">
            <text:p>1240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0];&quot; &quot;;[.C650])" office:value-type="string" office:string-value="Hero's Mansion 4">
            <text:p>Hero's Mansion 4</text:p>
          </table:table-cell>
          <table:table-cell office:value-type="string">
            <text:p>Hero's Mansion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645">
            <text:p>1645</text:p>
          </table:table-cell>
          <table:table-cell table:style-name="ce34" office:value-type="float" office:value="1575">
            <text:p>1575</text:p>
          </table:table-cell>
          <table:table-cell table:style-name="ce34" office:value-type="float" office:value="1645">
            <text:p>1645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1];&quot; &quot;;[.C651])" office:value-type="string" office:string-value="Hero's Mansion 5">
            <text:p>Hero's Mansion 5</text:p>
          </table:table-cell>
          <table:table-cell office:value-type="string">
            <text:p>Hero's Mansion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90">
            <text:p>2190</text:p>
          </table:table-cell>
          <table:table-cell table:style-name="ce34" office:value-type="float" office:value="2095">
            <text:p>2095</text:p>
          </table:table-cell>
          <table:table-cell table:style-name="ce34" office:value-type="float" office:value="2190">
            <text:p>2190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2];&quot; &quot;;[.C652])" office:value-type="string" office:string-value="Hero's Mansion 6">
            <text:p>Hero's Mansion 6</text:p>
          </table:table-cell>
          <table:table-cell office:value-type="string">
            <text:p>Hero's Mansion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915">
            <text:p>2915</text:p>
          </table:table-cell>
          <table:table-cell table:style-name="ce34" office:value-type="float" office:value="2790">
            <text:p>2790</text:p>
          </table:table-cell>
          <table:table-cell table:style-name="ce34" office:value-type="float" office:value="2915">
            <text:p>2915</text:p>
          </table:table-cell>
          <table:table-cell table:style-name="ce34" office:value-type="float" office:value="1000">
            <text:p>10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3];&quot; &quot;;[.C653])" office:value-type="string" office:string-value="Hero's Mansion 7">
            <text:p>Hero's Mansion 7</text:p>
          </table:table-cell>
          <table:table-cell office:value-type="string">
            <text:p>Hero's Mansion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875">
            <text:p>3875</text:p>
          </table:table-cell>
          <table:table-cell table:style-name="ce34" office:value-type="float" office:value="3710">
            <text:p>3710</text:p>
          </table:table-cell>
          <table:table-cell table:style-name="ce34" office:value-type="float" office:value="3875">
            <text:p>3875</text:p>
          </table:table-cell>
          <table:table-cell table:style-name="ce34" office:value-type="float" office:value="1330">
            <text:p>13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4];&quot; &quot;;[.C654])" office:value-type="string" office:string-value="Hero's Mansion 8">
            <text:p>Hero's Mansion 8</text:p>
          </table:table-cell>
          <table:table-cell office:value-type="string">
            <text:p>Hero's Mansion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155">
            <text:p>5155</text:p>
          </table:table-cell>
          <table:table-cell table:style-name="ce34" office:value-type="float" office:value="4930">
            <text:p>4930</text:p>
          </table:table-cell>
          <table:table-cell table:style-name="ce34" office:value-type="float" office:value="5155">
            <text:p>5155</text:p>
          </table:table-cell>
          <table:table-cell table:style-name="ce34" office:value-type="float" office:value="1765">
            <text:p>176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5];&quot; &quot;;[.C655])" office:value-type="string" office:string-value="Hero's Mansion 9">
            <text:p>Hero's Mansion 9</text:p>
          </table:table-cell>
          <table:table-cell office:value-type="string">
            <text:p>Hero's Mansion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855">
            <text:p>6855</text:p>
          </table:table-cell>
          <table:table-cell table:style-name="ce34" office:value-type="float" office:value="6560">
            <text:p>6560</text:p>
          </table:table-cell>
          <table:table-cell table:style-name="ce34" office:value-type="float" office:value="6855">
            <text:p>6855</text:p>
          </table:table-cell>
          <table:table-cell table:style-name="ce34" office:value-type="float" office:value="2350">
            <text:p>23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6"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6];&quot; &quot;;[.C656])" office:value-type="string" office:string-value="Hero's Mansion 10">
            <text:p>Hero's Mansion 10</text:p>
          </table:table-cell>
          <table:table-cell office:value-type="string">
            <text:p>Hero's Mansion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115">
            <text:p>9115</text:p>
          </table:table-cell>
          <table:table-cell table:style-name="ce34" office:value-type="float" office:value="8725">
            <text:p>8725</text:p>
          </table:table-cell>
          <table:table-cell table:style-name="ce34" office:value-type="float" office:value="9115">
            <text:p>9115</text:p>
          </table:table-cell>
          <table:table-cell table:style-name="ce34" office:value-type="float" office:value="3125">
            <text:p>312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7];&quot; &quot;;[.C657])" office:value-type="string" office:string-value="Hero's Mansion 11">
            <text:p>Hero's Mansion 11</text:p>
          </table:table-cell>
          <table:table-cell office:value-type="string">
            <text:p>Hero's Mansion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25">
            <text:p>12125</text:p>
          </table:table-cell>
          <table:table-cell table:style-name="ce34" office:value-type="float" office:value="11605">
            <text:p>11605</text:p>
          </table:table-cell>
          <table:table-cell table:style-name="ce34" office:value-type="float" office:value="12125">
            <text:p>12125</text:p>
          </table:table-cell>
          <table:table-cell table:style-name="ce34" office:value-type="float" office:value="4155">
            <text:p>41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8];&quot; &quot;;[.C658])" office:value-type="string" office:string-value="Hero's Mansion 12">
            <text:p>Hero's Mansion 12</text:p>
          </table:table-cell>
          <table:table-cell office:value-type="string">
            <text:p>Hero's Mansion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6125">
            <text:p>16125</text:p>
          </table:table-cell>
          <table:table-cell table:style-name="ce34" office:value-type="float" office:value="15435">
            <text:p>15435</text:p>
          </table:table-cell>
          <table:table-cell table:style-name="ce34" office:value-type="float" office:value="16125">
            <text:p>16125</text:p>
          </table:table-cell>
          <table:table-cell table:style-name="ce34" office:value-type="float" office:value="5530">
            <text:p>55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59];&quot; &quot;;[.C659])" office:value-type="string" office:string-value="Hero's Mansion 13">
            <text:p>Hero's Mansion 13</text:p>
          </table:table-cell>
          <table:table-cell office:value-type="string">
            <text:p>Hero's Mansion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1445">
            <text:p>21445</text:p>
          </table:table-cell>
          <table:table-cell table:style-name="ce34" office:value-type="float" office:value="20525">
            <text:p>20525</text:p>
          </table:table-cell>
          <table:table-cell table:style-name="ce34" office:value-type="float" office:value="21445">
            <text:p>21445</text:p>
          </table:table-cell>
          <table:table-cell table:style-name="ce34" office:value-type="float" office:value="7350">
            <text:p>73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0];&quot; &quot;;[.C660])" office:value-type="string" office:string-value="Hero's Mansion 14">
            <text:p>Hero's Mansion 14</text:p>
          </table:table-cell>
          <table:table-cell office:value-type="string">
            <text:p>Hero's Mansion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8520">
            <text:p>28520</text:p>
          </table:table-cell>
          <table:table-cell table:style-name="ce34" office:value-type="float" office:value="27300">
            <text:p>27300</text:p>
          </table:table-cell>
          <table:table-cell table:style-name="ce34" office:value-type="float" office:value="28520">
            <text:p>28520</text:p>
          </table:table-cell>
          <table:table-cell table:style-name="ce34" office:value-type="float" office:value="9780">
            <text:p>97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1];&quot; &quot;;[.C661])" office:value-type="string" office:string-value="Hero's Mansion 15">
            <text:p>Hero's Mansion 15</text:p>
          </table:table-cell>
          <table:table-cell office:value-type="string">
            <text:p>Hero's Mansion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37935">
            <text:p>37935</text:p>
          </table:table-cell>
          <table:table-cell table:style-name="ce34" office:value-type="float" office:value="36310">
            <text:p>36310</text:p>
          </table:table-cell>
          <table:table-cell table:style-name="ce34" office:value-type="float" office:value="37935">
            <text:p>37935</text:p>
          </table:table-cell>
          <table:table-cell table:style-name="ce34" office:value-type="float" office:value="13005">
            <text:p>130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2];&quot; &quot;;[.C662])" office:value-type="string" office:string-value="Hero's Mansion 16">
            <text:p>Hero's Mansion 16</text:p>
          </table:table-cell>
          <table:table-cell office:value-type="string">
            <text:p>Hero's Mansion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0450">
            <text:p>50450</text:p>
          </table:table-cell>
          <table:table-cell table:style-name="ce34" office:value-type="float" office:value="48290">
            <text:p>48290</text:p>
          </table:table-cell>
          <table:table-cell table:style-name="ce34" office:value-type="float" office:value="50450">
            <text:p>50450</text:p>
          </table:table-cell>
          <table:table-cell table:style-name="ce34" office:value-type="float" office:value="17300">
            <text:p>173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3];&quot; &quot;;[.C663])" office:value-type="string" office:string-value="Hero's Mansion 17">
            <text:p>Hero's Mansion 17</text:p>
          </table:table-cell>
          <table:table-cell office:value-type="string">
            <text:p>Hero's Mansion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7100">
            <text:p>67100</text:p>
          </table:table-cell>
          <table:table-cell table:style-name="ce34" office:value-type="float" office:value="64225">
            <text:p>64225</text:p>
          </table:table-cell>
          <table:table-cell table:style-name="ce34" office:value-type="float" office:value="67100">
            <text:p>67100</text:p>
          </table:table-cell>
          <table:table-cell table:style-name="ce34" office:value-type="float" office:value="23005">
            <text:p>2300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4];&quot; &quot;;[.C664])" office:value-type="string" office:string-value="Hero's Mansion 18">
            <text:p>Hero's Mansion 18</text:p>
          </table:table-cell>
          <table:table-cell office:value-type="string">
            <text:p>Hero's Mansion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9245">
            <text:p>89245</text:p>
          </table:table-cell>
          <table:table-cell table:style-name="ce34" office:value-type="float" office:value="85420">
            <text:p>85420</text:p>
          </table:table-cell>
          <table:table-cell table:style-name="ce34" office:value-type="float" office:value="89245">
            <text:p>89245</text:p>
          </table:table-cell>
          <table:table-cell table:style-name="ce34" office:value-type="float" office:value="30600">
            <text:p>306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5];&quot; &quot;;[.C665])" office:value-type="string" office:string-value="Hero's Mansion 19">
            <text:p>Hero's Mansion 19</text:p>
          </table:table-cell>
          <table:table-cell office:value-type="string">
            <text:p>Hero's Mansion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18695">
            <text:p>118695</text:p>
          </table:table-cell>
          <table:table-cell table:style-name="ce34" office:value-type="float" office:value="113605">
            <text:p>113605</text:p>
          </table:table-cell>
          <table:table-cell table:style-name="ce34" office:value-type="float" office:value="118695">
            <text:p>118695</text:p>
          </table:table-cell>
          <table:table-cell table:style-name="ce34" office:value-type="float" office:value="40695">
            <text:p>4069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6];&quot; &quot;;[.C666])" office:value-type="string" office:string-value="Hero's Mansion 20">
            <text:p>Hero's Mansion 20</text:p>
          </table:table-cell>
          <table:table-cell office:value-type="string">
            <text:p>Hero's Mansion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57865">
            <text:p>157865</text:p>
          </table:table-cell>
          <table:table-cell table:style-name="ce34" office:value-type="float" office:value="151095">
            <text:p>151095</text:p>
          </table:table-cell>
          <table:table-cell table:style-name="ce34" office:value-type="float" office:value="157865">
            <text:p>157865</text:p>
          </table:table-cell>
          <table:table-cell table:style-name="ce34" office:value-type="float" office:value="54125">
            <text:p>541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7];&quot; &quot;;[.C667])" office:value-type="string" office:string-value="Great Warehouse 1">
            <text:p>Great Warehouse 1</text:p>
          </table:table-cell>
          <table:table-cell office:value-type="string">
            <text:p>Great Warehous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50">
            <text:p>650</text:p>
          </table:table-cell>
          <table:table-cell table:style-name="ce34" office:value-type="float" office:value="800">
            <text:p>80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200">
            <text:p>2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600">
            <text:p>3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8];&quot; &quot;;[.C668])" office:value-type="string" office:string-value="Great Warehouse 2">
            <text:p>Great Warehouse 2</text:p>
          </table:table-cell>
          <table:table-cell office:value-type="string">
            <text:p>Great Warehous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30">
            <text:p>830</text:p>
          </table:table-cell>
          <table:table-cell table:style-name="ce34" office:value-type="float" office:value="1025">
            <text:p>1025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255">
            <text:p>25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100">
            <text:p>5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69];&quot; &quot;;[.C669])" office:value-type="string" office:string-value="Great Warehouse 3">
            <text:p>Great Warehouse 3</text:p>
          </table:table-cell>
          <table:table-cell office:value-type="string">
            <text:p>Great Warehous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65">
            <text:p>1065</text:p>
          </table:table-cell>
          <table:table-cell table:style-name="ce34" office:value-type="float" office:value="1310">
            <text:p>1310</text:p>
          </table:table-cell>
          <table:table-cell table:style-name="ce34" office:value-type="float" office:value="735">
            <text:p>735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900">
            <text:p>6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0];&quot; &quot;;[.C670])" office:value-type="string" office:string-value="Great Warehouse 4">
            <text:p>Great Warehouse 4</text:p>
          </table:table-cell>
          <table:table-cell office:value-type="string">
            <text:p>Great Warehouse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65">
            <text:p>1365</text:p>
          </table:table-cell>
          <table:table-cell table:style-name="ce34" office:value-type="float" office:value="1680">
            <text:p>1680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300">
            <text:p>9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1];&quot; &quot;;[.C671])" office:value-type="string" office:string-value="Great Warehouse 5">
            <text:p>Great Warehouse 5</text:p>
          </table:table-cell>
          <table:table-cell office:value-type="string">
            <text:p>Great Warehouse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745">
            <text:p>1745</text:p>
          </table:table-cell>
          <table:table-cell table:style-name="ce34" office:value-type="float" office:value="2145">
            <text:p>2145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535">
            <text:p>5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000">
            <text:p>12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2];&quot; &quot;;[.C672])" office:value-type="string" office:string-value="Great Warehouse 6">
            <text:p>Great Warehouse 6</text:p>
          </table:table-cell>
          <table:table-cell office:value-type="string">
            <text:p>Great Warehouse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235">
            <text:p>2235</text:p>
          </table:table-cell>
          <table:table-cell table:style-name="ce34" office:value-type="float" office:value="2750">
            <text:p>2750</text:p>
          </table:table-cell>
          <table:table-cell table:style-name="ce34" office:value-type="float" office:value="1545">
            <text:p>1545</text:p>
          </table:table-cell>
          <table:table-cell table:style-name="ce34" office:value-type="float" office:value="685">
            <text:p>68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000">
            <text:p>15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3];&quot; &quot;;[.C673])" office:value-type="string" office:string-value="Great Warehouse 7">
            <text:p>Great Warehouse 7</text:p>
          </table:table-cell>
          <table:table-cell office:value-type="string">
            <text:p>Great Warehouse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860">
            <text:p>2860</text:p>
          </table:table-cell>
          <table:table-cell table:style-name="ce34" office:value-type="float" office:value="3520">
            <text:p>3520</text:p>
          </table:table-cell>
          <table:table-cell table:style-name="ce34" office:value-type="float" office:value="1980">
            <text:p>1980</text:p>
          </table:table-cell>
          <table:table-cell table:style-name="ce34" office:value-type="float" office:value="880">
            <text:p>88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900">
            <text:p>18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4];&quot; &quot;;[.C674])" office:value-type="string" office:string-value="Great Warehouse 8">
            <text:p>Great Warehouse 8</text:p>
          </table:table-cell>
          <table:table-cell office:value-type="string">
            <text:p>Great Warehouse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660">
            <text:p>3660</text:p>
          </table:table-cell>
          <table:table-cell table:style-name="ce34" office:value-type="float" office:value="4505">
            <text:p>4505</text:p>
          </table:table-cell>
          <table:table-cell table:style-name="ce34" office:value-type="float" office:value="2535">
            <text:p>2535</text:p>
          </table:table-cell>
          <table:table-cell table:style-name="ce34" office:value-type="float" office:value="1125">
            <text:p>112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3400">
            <text:p>23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5];&quot; &quot;;[.C675])" office:value-type="string" office:string-value="Great Warehouse 9">
            <text:p>Great Warehouse 9</text:p>
          </table:table-cell>
          <table:table-cell office:value-type="string">
            <text:p>Great Warehouse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685">
            <text:p>4685</text:p>
          </table:table-cell>
          <table:table-cell table:style-name="ce34" office:value-type="float" office:value="5765">
            <text:p>5765</text:p>
          </table:table-cell>
          <table:table-cell table:style-name="ce34" office:value-type="float" office:value="3245">
            <text:p>3245</text:p>
          </table:table-cell>
          <table:table-cell table:style-name="ce34" office:value-type="float" office:value="1440">
            <text:p>14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8800">
            <text:p>28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6];&quot; &quot;;[.C676])" office:value-type="string" office:string-value="Great Warehouse 10">
            <text:p>Great Warehouse 10</text:p>
          </table:table-cell>
          <table:table-cell office:value-type="string">
            <text:p>Great Warehouse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995">
            <text:p>5995</text:p>
          </table:table-cell>
          <table:table-cell table:style-name="ce34" office:value-type="float" office:value="7380">
            <text:p>7380</text:p>
          </table:table-cell>
          <table:table-cell table:style-name="ce34" office:value-type="float" office:value="4150">
            <text:p>4150</text:p>
          </table:table-cell>
          <table:table-cell table:style-name="ce34" office:value-type="float" office:value="1845">
            <text:p>18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5400">
            <text:p>35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7];&quot; &quot;;[.C677])" office:value-type="string" office:string-value="Great Warehouse 11">
            <text:p>Great Warehouse 11</text:p>
          </table:table-cell>
          <table:table-cell office:value-type="string">
            <text:p>Great Warehouse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7675">
            <text:p>7675</text:p>
          </table:table-cell>
          <table:table-cell table:style-name="ce34" office:value-type="float" office:value="9445">
            <text:p>9445</text:p>
          </table:table-cell>
          <table:table-cell table:style-name="ce34" office:value-type="float" office:value="5315">
            <text:p>5315</text:p>
          </table:table-cell>
          <table:table-cell table:style-name="ce34" office:value-type="float" office:value="2360">
            <text:p>236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3200">
            <text:p>43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8];&quot; &quot;;[.C678])" office:value-type="string" office:string-value="Great Warehouse 12">
            <text:p>Great Warehouse 12</text:p>
          </table:table-cell>
          <table:table-cell office:value-type="string">
            <text:p>Great Warehous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825">
            <text:p>9825</text:p>
          </table:table-cell>
          <table:table-cell table:style-name="ce34" office:value-type="float" office:value="12090">
            <text:p>12090</text:p>
          </table:table-cell>
          <table:table-cell table:style-name="ce34" office:value-type="float" office:value="6800">
            <text:p>6800</text:p>
          </table:table-cell>
          <table:table-cell table:style-name="ce34" office:value-type="float" office:value="3020">
            <text:p>30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2800">
            <text:p>52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79];&quot; &quot;;[.C679])" office:value-type="string" office:string-value="Great Warehouse 13">
            <text:p>Great Warehouse 13</text:p>
          </table:table-cell>
          <table:table-cell office:value-type="string">
            <text:p>Great Warehouse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2575">
            <text:p>12575</text:p>
          </table:table-cell>
          <table:table-cell table:style-name="ce34" office:value-type="float" office:value="15475">
            <text:p>15475</text:p>
          </table:table-cell>
          <table:table-cell table:style-name="ce34" office:value-type="float" office:value="8705">
            <text:p>8705</text:p>
          </table:table-cell>
          <table:table-cell table:style-name="ce34" office:value-type="float" office:value="3870">
            <text:p>38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4200">
            <text:p>64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0];&quot; &quot;;[.C680])" office:value-type="string" office:string-value="Great Warehouse 14">
            <text:p>Great Warehouse 14</text:p>
          </table:table-cell>
          <table:table-cell office:value-type="string">
            <text:p>Great Warehouse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6095">
            <text:p>16095</text:p>
          </table:table-cell>
          <table:table-cell table:style-name="ce34" office:value-type="float" office:value="19805">
            <text:p>19805</text:p>
          </table:table-cell>
          <table:table-cell table:style-name="ce34" office:value-type="float" office:value="11140">
            <text:p>11140</text:p>
          </table:table-cell>
          <table:table-cell table:style-name="ce34" office:value-type="float" office:value="4950">
            <text:p>49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77700">
            <text:p>77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1];&quot; &quot;;[.C681])" office:value-type="string" office:string-value="Great Warehouse 15">
            <text:p>Great Warehouse 15</text:p>
          </table:table-cell>
          <table:table-cell office:value-type="string">
            <text:p>Great Warehouse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20600">
            <text:p>20600</text:p>
          </table:table-cell>
          <table:table-cell table:style-name="ce34" office:value-type="float" office:value="25355">
            <text:p>25355</text:p>
          </table:table-cell>
          <table:table-cell table:style-name="ce34" office:value-type="float" office:value="14260">
            <text:p>14260</text:p>
          </table:table-cell>
          <table:table-cell table:style-name="ce34" office:value-type="float" office:value="6340">
            <text:p>63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3900">
            <text:p>93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2];&quot; &quot;;[.C682])" office:value-type="string" office:string-value="Great Warehouse 16">
            <text:p>Great Warehouse 16</text:p>
          </table:table-cell>
          <table:table-cell office:value-type="string">
            <text:p>Great Warehouse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6365">
            <text:p>26365</text:p>
          </table:table-cell>
          <table:table-cell table:style-name="ce34" office:value-type="float" office:value="32450">
            <text:p>32450</text:p>
          </table:table-cell>
          <table:table-cell table:style-name="ce34" office:value-type="float" office:value="18255">
            <text:p>18255</text:p>
          </table:table-cell>
          <table:table-cell table:style-name="ce34" office:value-type="float" office:value="8115">
            <text:p>81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3700">
            <text:p>113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3];&quot; &quot;;[.C683])" office:value-type="string" office:string-value="Great Warehouse 17">
            <text:p>Great Warehouse 17</text:p>
          </table:table-cell>
          <table:table-cell office:value-type="string">
            <text:p>Great Warehous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3750">
            <text:p>33750</text:p>
          </table:table-cell>
          <table:table-cell table:style-name="ce34" office:value-type="float" office:value="41540">
            <text:p>41540</text:p>
          </table:table-cell>
          <table:table-cell table:style-name="ce34" office:value-type="float" office:value="23365">
            <text:p>23365</text:p>
          </table:table-cell>
          <table:table-cell table:style-name="ce34" office:value-type="float" office:value="10385">
            <text:p>1038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7100">
            <text:p>137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4];&quot; &quot;;[.C684])" office:value-type="string" office:string-value="Great Warehouse 18">
            <text:p>Great Warehouse 18</text:p>
          </table:table-cell>
          <table:table-cell office:value-type="string">
            <text:p>Great Warehouse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3200">
            <text:p>43200</text:p>
          </table:table-cell>
          <table:table-cell table:style-name="ce34" office:value-type="float" office:value="53170">
            <text:p>53170</text:p>
          </table:table-cell>
          <table:table-cell table:style-name="ce34" office:value-type="float" office:value="29910">
            <text:p>29910</text:p>
          </table:table-cell>
          <table:table-cell table:style-name="ce34" office:value-type="float" office:value="13290">
            <text:p>132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5300">
            <text:p>165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5];&quot; &quot;;[.C685])" office:value-type="string" office:string-value="Great Warehouse 19">
            <text:p>Great Warehouse 19</text:p>
          </table:table-cell>
          <table:table-cell office:value-type="string">
            <text:p>Great Warehouse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55295">
            <text:p>55295</text:p>
          </table:table-cell>
          <table:table-cell table:style-name="ce34" office:value-type="float" office:value="68055">
            <text:p>68055</text:p>
          </table:table-cell>
          <table:table-cell table:style-name="ce34" office:value-type="float" office:value="38280">
            <text:p>38280</text:p>
          </table:table-cell>
          <table:table-cell table:style-name="ce34" office:value-type="float" office:value="17015">
            <text:p>170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99200">
            <text:p>199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6];&quot; &quot;;[.C686])" office:value-type="string" office:string-value="Great Warehouse 20">
            <text:p>Great Warehouse 20</text:p>
          </table:table-cell>
          <table:table-cell office:value-type="string">
            <text:p>Great Warehouse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70780">
            <text:p>70780</text:p>
          </table:table-cell>
          <table:table-cell table:style-name="ce34" office:value-type="float" office:value="87110">
            <text:p>87110</text:p>
          </table:table-cell>
          <table:table-cell table:style-name="ce34" office:value-type="float" office:value="49000">
            <text:p>49000</text:p>
          </table:table-cell>
          <table:table-cell table:style-name="ce34" office:value-type="float" office:value="21780">
            <text:p>217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40000">
            <text:p>240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7];&quot; &quot;;[.C687])" office:value-type="string" office:string-value="Great Granary 1">
            <text:p>Great Granary 1</text:p>
          </table:table-cell>
          <table:table-cell office:value-type="string">
            <text:p>Great Granar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00">
            <text:p>4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350">
            <text:p>350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600">
            <text:p>36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8];&quot; &quot;;[.C688])" office:value-type="string" office:string-value="Great Granary 2">
            <text:p>Great Granary 2</text:p>
          </table:table-cell>
          <table:table-cell office:value-type="string">
            <text:p>Great Granary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10">
            <text:p>510</text:p>
          </table:table-cell>
          <table:table-cell table:style-name="ce34" office:value-type="float" office:value="640">
            <text:p>640</text:p>
          </table:table-cell>
          <table:table-cell table:style-name="ce34" office:value-type="float" office:value="450">
            <text:p>450</text:p>
          </table:table-cell>
          <table:table-cell table:style-name="ce34" office:value-type="float" office:value="130">
            <text:p>13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100">
            <text:p>5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89];&quot; &quot;;[.C689])" office:value-type="string" office:string-value="Great Granary 3">
            <text:p>Great Granary 3</text:p>
          </table:table-cell>
          <table:table-cell office:value-type="string">
            <text:p>Great Granary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55">
            <text:p>655</text:p>
          </table:table-cell>
          <table:table-cell table:style-name="ce34" office:value-type="float" office:value="820">
            <text:p>820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900">
            <text:p>6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0];&quot; &quot;;[.C690])" office:value-type="string" office:string-value="Great Granary 4">
            <text:p>Great Granary 4</text:p>
          </table:table-cell>
          <table:table-cell office:value-type="string">
            <text:p>Great Granary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40">
            <text:p>840</text:p>
          </table:table-cell>
          <table:table-cell table:style-name="ce34" office:value-type="float" office:value="1050">
            <text:p>1050</text:p>
          </table:table-cell>
          <table:table-cell table:style-name="ce34" office:value-type="float" office:value="735">
            <text:p>735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300">
            <text:p>9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1];&quot; &quot;;[.C691])" office:value-type="string" office:string-value="Great Granary 5">
            <text:p>Great Granary 5</text:p>
          </table:table-cell>
          <table:table-cell office:value-type="string">
            <text:p>Great Granary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075">
            <text:p>1075</text:p>
          </table:table-cell>
          <table:table-cell table:style-name="ce34" office:value-type="float" office:value="1340">
            <text:p>1340</text:p>
          </table:table-cell>
          <table:table-cell table:style-name="ce34" office:value-type="float" office:value="940">
            <text:p>940</text:p>
          </table:table-cell>
          <table:table-cell table:style-name="ce34" office:value-type="float" office:value="270">
            <text:p>27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000">
            <text:p>12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2];&quot; &quot;;[.C692])" office:value-type="string" office:string-value="Great Granary 6">
            <text:p>Great Granary 6</text:p>
          </table:table-cell>
          <table:table-cell office:value-type="string">
            <text:p>Great Granary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375">
            <text:p>1375</text:p>
          </table:table-cell>
          <table:table-cell table:style-name="ce34" office:value-type="float" office:value="1720">
            <text:p>1720</text:p>
          </table:table-cell>
          <table:table-cell table:style-name="ce34" office:value-type="float" office:value="1205">
            <text:p>1205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5000">
            <text:p>15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3];&quot; &quot;;[.C693])" office:value-type="string" office:string-value="Great Granary 7">
            <text:p>Great Granary 7</text:p>
          </table:table-cell>
          <table:table-cell office:value-type="string">
            <text:p>Great Granary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760">
            <text:p>1760</text:p>
          </table:table-cell>
          <table:table-cell table:style-name="ce34" office:value-type="float" office:value="2200">
            <text:p>2200</text:p>
          </table:table-cell>
          <table:table-cell table:style-name="ce34" office:value-type="float" office:value="1540">
            <text:p>1540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8900">
            <text:p>18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4];&quot; &quot;;[.C694])" office:value-type="string" office:string-value="Great Granary 8">
            <text:p>Great Granary 8</text:p>
          </table:table-cell>
          <table:table-cell office:value-type="string">
            <text:p>Great Granary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250">
            <text:p>2250</text:p>
          </table:table-cell>
          <table:table-cell table:style-name="ce34" office:value-type="float" office:value="2815">
            <text:p>2815</text:p>
          </table:table-cell>
          <table:table-cell table:style-name="ce34" office:value-type="float" office:value="1970">
            <text:p>197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3400">
            <text:p>23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5];&quot; &quot;;[.C695])" office:value-type="string" office:string-value="Great Granary 9">
            <text:p>Great Granary 9</text:p>
          </table:table-cell>
          <table:table-cell office:value-type="string">
            <text:p>Great Granary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880">
            <text:p>2880</text:p>
          </table:table-cell>
          <table:table-cell table:style-name="ce34" office:value-type="float" office:value="3605">
            <text:p>3605</text:p>
          </table:table-cell>
          <table:table-cell table:style-name="ce34" office:value-type="float" office:value="2520">
            <text:p>2520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8800">
            <text:p>28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6];&quot; &quot;;[.C696])" office:value-type="string" office:string-value="Great Granary 10">
            <text:p>Great Granary 10</text:p>
          </table:table-cell>
          <table:table-cell office:value-type="string">
            <text:p>Great Granary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3690">
            <text:p>3690</text:p>
          </table:table-cell>
          <table:table-cell table:style-name="ce34" office:value-type="float" office:value="4610">
            <text:p>4610</text:p>
          </table:table-cell>
          <table:table-cell table:style-name="ce34" office:value-type="float" office:value="3230">
            <text:p>3230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5400">
            <text:p>354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7];&quot; &quot;;[.C697])" office:value-type="string" office:string-value="Great Granary 11">
            <text:p>Great Granary 11</text:p>
          </table:table-cell>
          <table:table-cell office:value-type="string">
            <text:p>Great Granary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720">
            <text:p>4720</text:p>
          </table:table-cell>
          <table:table-cell table:style-name="ce34" office:value-type="float" office:value="5905">
            <text:p>5905</text:p>
          </table:table-cell>
          <table:table-cell table:style-name="ce34" office:value-type="float" office:value="4130">
            <text:p>4130</text:p>
          </table:table-cell>
          <table:table-cell table:style-name="ce34" office:value-type="float" office:value="1180">
            <text:p>11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3200">
            <text:p>43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8];&quot; &quot;;[.C698])" office:value-type="string" office:string-value="Great Granary 12">
            <text:p>Great Granary 12</text:p>
          </table:table-cell>
          <table:table-cell office:value-type="string">
            <text:p>Great Granary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6045">
            <text:p>6045</text:p>
          </table:table-cell>
          <table:table-cell table:style-name="ce34" office:value-type="float" office:value="7555">
            <text:p>7555</text:p>
          </table:table-cell>
          <table:table-cell table:style-name="ce34" office:value-type="float" office:value="5290">
            <text:p>5290</text:p>
          </table:table-cell>
          <table:table-cell table:style-name="ce34" office:value-type="float" office:value="1510">
            <text:p>15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2800">
            <text:p>528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699];&quot; &quot;;[.C699])" office:value-type="string" office:string-value="Great Granary 13">
            <text:p>Great Granary 13</text:p>
          </table:table-cell>
          <table:table-cell office:value-type="string">
            <text:p>Great Granary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7735">
            <text:p>7735</text:p>
          </table:table-cell>
          <table:table-cell table:style-name="ce34" office:value-type="float" office:value="9670">
            <text:p>9670</text:p>
          </table:table-cell>
          <table:table-cell table:style-name="ce34" office:value-type="float" office:value="6770">
            <text:p>6770</text:p>
          </table:table-cell>
          <table:table-cell table:style-name="ce34" office:value-type="float" office:value="1935">
            <text:p>19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4200">
            <text:p>64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0];&quot; &quot;;[.C700])" office:value-type="string" office:string-value="Great Granary 14">
            <text:p>Great Granary 14</text:p>
          </table:table-cell>
          <table:table-cell office:value-type="string">
            <text:p>Great Granary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9905">
            <text:p>9905</text:p>
          </table:table-cell>
          <table:table-cell table:style-name="ce34" office:value-type="float" office:value="12380">
            <text:p>12380</text:p>
          </table:table-cell>
          <table:table-cell table:style-name="ce34" office:value-type="float" office:value="8665">
            <text:p>8665</text:p>
          </table:table-cell>
          <table:table-cell table:style-name="ce34" office:value-type="float" office:value="2475">
            <text:p>24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77700">
            <text:p>77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1];&quot; &quot;;[.C701])" office:value-type="string" office:string-value="Great Granary 15">
            <text:p>Great Granary 15</text:p>
          </table:table-cell>
          <table:table-cell office:value-type="string">
            <text:p>Great Granary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2675">
            <text:p>12675</text:p>
          </table:table-cell>
          <table:table-cell table:style-name="ce34" office:value-type="float" office:value="15845">
            <text:p>15845</text:p>
          </table:table-cell>
          <table:table-cell table:style-name="ce34" office:value-type="float" office:value="11090">
            <text:p>11090</text:p>
          </table:table-cell>
          <table:table-cell table:style-name="ce34" office:value-type="float" office:value="3170">
            <text:p>317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3900">
            <text:p>939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2];&quot; &quot;;[.C702])" office:value-type="string" office:string-value="Great Granary 16">
            <text:p>Great Granary 16</text:p>
          </table:table-cell>
          <table:table-cell office:value-type="string">
            <text:p>Great Granary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6225">
            <text:p>16225</text:p>
          </table:table-cell>
          <table:table-cell table:style-name="ce34" office:value-type="float" office:value="20280">
            <text:p>20280</text:p>
          </table:table-cell>
          <table:table-cell table:style-name="ce34" office:value-type="float" office:value="14200">
            <text:p>14200</text:p>
          </table:table-cell>
          <table:table-cell table:style-name="ce34" office:value-type="float" office:value="4055">
            <text:p>40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13700">
            <text:p>1137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3];&quot; &quot;;[.C703])" office:value-type="string" office:string-value="Great Granary 17">
            <text:p>Great Granary 17</text:p>
          </table:table-cell>
          <table:table-cell office:value-type="string">
            <text:p>Great Granary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0770">
            <text:p>20770</text:p>
          </table:table-cell>
          <table:table-cell table:style-name="ce34" office:value-type="float" office:value="25960">
            <text:p>25960</text:p>
          </table:table-cell>
          <table:table-cell table:style-name="ce34" office:value-type="float" office:value="18175">
            <text:p>18175</text:p>
          </table:table-cell>
          <table:table-cell table:style-name="ce34" office:value-type="float" office:value="5190">
            <text:p>51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7100">
            <text:p>1371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4];&quot; &quot;;[.C704])" office:value-type="string" office:string-value="Great Granary 18">
            <text:p>Great Granary 18</text:p>
          </table:table-cell>
          <table:table-cell office:value-type="string">
            <text:p>Great Granary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26585">
            <text:p>26585</text:p>
          </table:table-cell>
          <table:table-cell table:style-name="ce34" office:value-type="float" office:value="33230">
            <text:p>33230</text:p>
          </table:table-cell>
          <table:table-cell table:style-name="ce34" office:value-type="float" office:value="23260">
            <text:p>23260</text:p>
          </table:table-cell>
          <table:table-cell table:style-name="ce34" office:value-type="float" office:value="6645">
            <text:p>664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5300">
            <text:p>1653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5];&quot; &quot;;[.C705])" office:value-type="string" office:string-value="Great Granary 19">
            <text:p>Great Granary 19</text:p>
          </table:table-cell>
          <table:table-cell office:value-type="string">
            <text:p>Great Granary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4030">
            <text:p>34030</text:p>
          </table:table-cell>
          <table:table-cell table:style-name="ce34" office:value-type="float" office:value="42535">
            <text:p>42535</text:p>
          </table:table-cell>
          <table:table-cell table:style-name="ce34" office:value-type="float" office:value="29775">
            <text:p>29775</text:p>
          </table:table-cell>
          <table:table-cell table:style-name="ce34" office:value-type="float" office:value="8505">
            <text:p>850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99200">
            <text:p>1992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6];&quot; &quot;;[.C706])" office:value-type="string" office:string-value="Great Granary 20">
            <text:p>Great Granary 20</text:p>
          </table:table-cell>
          <table:table-cell office:value-type="string">
            <text:p>Great Granary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3555">
            <text:p>43555</text:p>
          </table:table-cell>
          <table:table-cell table:style-name="ce34" office:value-type="float" office:value="54445">
            <text:p>54445</text:p>
          </table:table-cell>
          <table:table-cell table:style-name="ce34" office:value-type="float" office:value="38110">
            <text:p>38110</text:p>
          </table:table-cell>
          <table:table-cell table:style-name="ce34" office:value-type="float" office:value="10890">
            <text:p>108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40000">
            <text:p>240000</text:p>
          </table:table-cell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7];&quot; &quot;;[.C707])" office:value-type="string" office:string-value="Wonder of the World 1">
            <text:p>Wonder of the World 1</text:p>
          </table:table-cell>
          <table:table-cell office:value-type="string">
            <text:p>Wonder of the World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6700">
            <text:p>66700</text:p>
          </table:table-cell>
          <table:table-cell table:style-name="ce34" office:value-type="float" office:value="69050">
            <text:p>69050</text:p>
          </table:table-cell>
          <table:table-cell table:style-name="ce34" office:value-type="float" office:value="72200">
            <text:p>72200</text:p>
          </table:table-cell>
          <table:table-cell table:style-name="ce34" office:value-type="float" office:value="13200">
            <text:p>132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8];&quot; &quot;;[.C708])" office:value-type="string" office:string-value="Wonder of the World 2">
            <text:p>Wonder of the World 2</text:p>
          </table:table-cell>
          <table:table-cell office:value-type="string">
            <text:p>Wonder of the World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8535">
            <text:p>68535</text:p>
          </table:table-cell>
          <table:table-cell table:style-name="ce34" office:value-type="float" office:value="70950">
            <text:p>70950</text:p>
          </table:table-cell>
          <table:table-cell table:style-name="ce34" office:value-type="float" office:value="74185">
            <text:p>74185</text:p>
          </table:table-cell>
          <table:table-cell table:style-name="ce34" office:value-type="float" office:value="13565">
            <text:p>1356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09];&quot; &quot;;[.C709])" office:value-type="string" office:string-value="Wonder of the World 3">
            <text:p>Wonder of the World 3</text:p>
          </table:table-cell>
          <table:table-cell office:value-type="string">
            <text:p>Wonder of the World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0420">
            <text:p>70420</text:p>
          </table:table-cell>
          <table:table-cell table:style-name="ce34" office:value-type="float" office:value="72900">
            <text:p>72900</text:p>
          </table:table-cell>
          <table:table-cell table:style-name="ce34" office:value-type="float" office:value="76225">
            <text:p>76225</text:p>
          </table:table-cell>
          <table:table-cell table:style-name="ce34" office:value-type="float" office:value="13935">
            <text:p>139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0];&quot; &quot;;[.C710])" office:value-type="string" office:string-value="Wonder of the World 4">
            <text:p>Wonder of the World 4</text:p>
          </table:table-cell>
          <table:table-cell office:value-type="string">
            <text:p>Wonder of the World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2355">
            <text:p>72355</text:p>
          </table:table-cell>
          <table:table-cell table:style-name="ce34" office:value-type="float" office:value="74905">
            <text:p>74905</text:p>
          </table:table-cell>
          <table:table-cell table:style-name="ce34" office:value-type="float" office:value="78320">
            <text:p>78320</text:p>
          </table:table-cell>
          <table:table-cell table:style-name="ce34" office:value-type="float" office:value="14320">
            <text:p>143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1];&quot; &quot;;[.C711])" office:value-type="string" office:string-value="Wonder of the World 5">
            <text:p>Wonder of the World 5</text:p>
          </table:table-cell>
          <table:table-cell office:value-type="string">
            <text:p>Wonder of the World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4345">
            <text:p>74345</text:p>
          </table:table-cell>
          <table:table-cell table:style-name="ce34" office:value-type="float" office:value="76965">
            <text:p>76965</text:p>
          </table:table-cell>
          <table:table-cell table:style-name="ce34" office:value-type="float" office:value="80475">
            <text:p>80475</text:p>
          </table:table-cell>
          <table:table-cell table:style-name="ce34" office:value-type="float" office:value="14715">
            <text:p>1471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2];&quot; &quot;;[.C712])" office:value-type="string" office:string-value="Wonder of the World 6">
            <text:p>Wonder of the World 6</text:p>
          </table:table-cell>
          <table:table-cell office:value-type="string">
            <text:p>Wonder of the World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6390">
            <text:p>76390</text:p>
          </table:table-cell>
          <table:table-cell table:style-name="ce34" office:value-type="float" office:value="79080">
            <text:p>79080</text:p>
          </table:table-cell>
          <table:table-cell table:style-name="ce34" office:value-type="float" office:value="82690">
            <text:p>82690</text:p>
          </table:table-cell>
          <table:table-cell table:style-name="ce34" office:value-type="float" office:value="15120">
            <text:p>151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3];&quot; &quot;;[.C713])" office:value-type="string" office:string-value="Wonder of the World 7">
            <text:p>Wonder of the World 7</text:p>
          </table:table-cell>
          <table:table-cell office:value-type="string">
            <text:p>Wonder of the World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78490">
            <text:p>78490</text:p>
          </table:table-cell>
          <table:table-cell table:style-name="ce34" office:value-type="float" office:value="81255">
            <text:p>81255</text:p>
          </table:table-cell>
          <table:table-cell table:style-name="ce34" office:value-type="float" office:value="84965">
            <text:p>84965</text:p>
          </table:table-cell>
          <table:table-cell table:style-name="ce34" office:value-type="float" office:value="15535">
            <text:p>1553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4];&quot; &quot;;[.C714])" office:value-type="string" office:string-value="Wonder of the World 8">
            <text:p>Wonder of the World 8</text:p>
          </table:table-cell>
          <table:table-cell office:value-type="string">
            <text:p>Wonder of the World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80650">
            <text:p>80650</text:p>
          </table:table-cell>
          <table:table-cell table:style-name="ce34" office:value-type="float" office:value="83490">
            <text:p>83490</text:p>
          </table:table-cell>
          <table:table-cell table:style-name="ce34" office:value-type="float" office:value="87300">
            <text:p>87300</text:p>
          </table:table-cell>
          <table:table-cell table:style-name="ce34" office:value-type="float" office:value="15960">
            <text:p>1596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5];&quot; &quot;;[.C715])" office:value-type="string" office:string-value="Wonder of the World 9">
            <text:p>Wonder of the World 9</text:p>
          </table:table-cell>
          <table:table-cell office:value-type="string">
            <text:p>Wonder of the World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2865">
            <text:p>82865</text:p>
          </table:table-cell>
          <table:table-cell table:style-name="ce34" office:value-type="float" office:value="85785">
            <text:p>85785</text:p>
          </table:table-cell>
          <table:table-cell table:style-name="ce34" office:value-type="float" office:value="89700">
            <text:p>89700</text:p>
          </table:table-cell>
          <table:table-cell table:style-name="ce34" office:value-type="float" office:value="16400">
            <text:p>164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6];&quot; &quot;;[.C716])" office:value-type="string" office:string-value="Wonder of the World 10">
            <text:p>Wonder of the World 10</text:p>
          </table:table-cell>
          <table:table-cell office:value-type="string">
            <text:p>Wonder of the World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5145">
            <text:p>85145</text:p>
          </table:table-cell>
          <table:table-cell table:style-name="ce34" office:value-type="float" office:value="88145">
            <text:p>88145</text:p>
          </table:table-cell>
          <table:table-cell table:style-name="ce34" office:value-type="float" office:value="92165">
            <text:p>92165</text:p>
          </table:table-cell>
          <table:table-cell table:style-name="ce34" office:value-type="float" office:value="16850">
            <text:p>1685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7];&quot; &quot;;[.C717])" office:value-type="string" office:string-value="Wonder of the World 11">
            <text:p>Wonder of the World 11</text:p>
          </table:table-cell>
          <table:table-cell office:value-type="string">
            <text:p>Wonder of the World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7485">
            <text:p>87485</text:p>
          </table:table-cell>
          <table:table-cell table:style-name="ce34" office:value-type="float" office:value="90570">
            <text:p>90570</text:p>
          </table:table-cell>
          <table:table-cell table:style-name="ce34" office:value-type="float" office:value="94700">
            <text:p>94700</text:p>
          </table:table-cell>
          <table:table-cell table:style-name="ce34" office:value-type="float" office:value="17315">
            <text:p>1731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8];&quot; &quot;;[.C718])" office:value-type="string" office:string-value="Wonder of the World 12">
            <text:p>Wonder of the World 12</text:p>
          </table:table-cell>
          <table:table-cell office:value-type="string">
            <text:p>Wonder of the World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9895">
            <text:p>89895</text:p>
          </table:table-cell>
          <table:table-cell table:style-name="ce34" office:value-type="float" office:value="93060">
            <text:p>93060</text:p>
          </table:table-cell>
          <table:table-cell table:style-name="ce34" office:value-type="float" office:value="97305">
            <text:p>97305</text:p>
          </table:table-cell>
          <table:table-cell table:style-name="ce34" office:value-type="float" office:value="17790">
            <text:p>1779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19];&quot; &quot;;[.C719])" office:value-type="string" office:string-value="Wonder of the World 13">
            <text:p>Wonder of the World 13</text:p>
          </table:table-cell>
          <table:table-cell office:value-type="string">
            <text:p>Wonder of the World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92365">
            <text:p>92365</text:p>
          </table:table-cell>
          <table:table-cell table:style-name="ce34" office:value-type="float" office:value="95620">
            <text:p>95620</text:p>
          </table:table-cell>
          <table:table-cell table:style-name="ce34" office:value-type="float" office:value="99980">
            <text:p>99980</text:p>
          </table:table-cell>
          <table:table-cell table:style-name="ce34" office:value-type="float" office:value="18280">
            <text:p>182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0];&quot; &quot;;[.C720])" office:value-type="string" office:string-value="Wonder of the World 14">
            <text:p>Wonder of the World 14</text:p>
          </table:table-cell>
          <table:table-cell office:value-type="string">
            <text:p>Wonder of the World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94905">
            <text:p>94905</text:p>
          </table:table-cell>
          <table:table-cell table:style-name="ce34" office:value-type="float" office:value="98250">
            <text:p>98250</text:p>
          </table:table-cell>
          <table:table-cell table:style-name="ce34" office:value-type="float" office:value="102730">
            <text:p>102730</text:p>
          </table:table-cell>
          <table:table-cell table:style-name="ce34" office:value-type="float" office:value="18780">
            <text:p>1878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1];&quot; &quot;;[.C721])" office:value-type="string" office:string-value="Wonder of the World 15">
            <text:p>Wonder of the World 15</text:p>
          </table:table-cell>
          <table:table-cell office:value-type="string">
            <text:p>Wonder of the World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7515">
            <text:p>97515</text:p>
          </table:table-cell>
          <table:table-cell table:style-name="ce34" office:value-type="float" office:value="100950">
            <text:p>100950</text:p>
          </table:table-cell>
          <table:table-cell table:style-name="ce34" office:value-type="float" office:value="105555">
            <text:p>105555</text:p>
          </table:table-cell>
          <table:table-cell table:style-name="ce34" office:value-type="float" office:value="19300">
            <text:p>193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2];&quot; &quot;;[.C722])" office:value-type="string" office:string-value="Wonder of the World 16">
            <text:p>Wonder of the World 16</text:p>
          </table:table-cell>
          <table:table-cell office:value-type="string">
            <text:p>Wonder of the World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0195">
            <text:p>100195</text:p>
          </table:table-cell>
          <table:table-cell table:style-name="ce34" office:value-type="float" office:value="103725">
            <text:p>103725</text:p>
          </table:table-cell>
          <table:table-cell table:style-name="ce34" office:value-type="float" office:value="108460">
            <text:p>108460</text:p>
          </table:table-cell>
          <table:table-cell table:style-name="ce34" office:value-type="float" office:value="19830">
            <text:p>1983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3];&quot; &quot;;[.C723])" office:value-type="string" office:string-value="Wonder of the World 17">
            <text:p>Wonder of the World 17</text:p>
          </table:table-cell>
          <table:table-cell office:value-type="string">
            <text:p>Wonder of the World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2950">
            <text:p>102950</text:p>
          </table:table-cell>
          <table:table-cell table:style-name="ce34" office:value-type="float" office:value="106580">
            <text:p>106580</text:p>
          </table:table-cell>
          <table:table-cell table:style-name="ce34" office:value-type="float" office:value="111440">
            <text:p>111440</text:p>
          </table:table-cell>
          <table:table-cell table:style-name="ce34" office:value-type="float" office:value="20375">
            <text:p>2037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4];&quot; &quot;;[.C724])" office:value-type="string" office:string-value="Wonder of the World 18">
            <text:p>Wonder of the World 18</text:p>
          </table:table-cell>
          <table:table-cell office:value-type="string">
            <text:p>Wonder of the World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5785">
            <text:p>105785</text:p>
          </table:table-cell>
          <table:table-cell table:style-name="ce34" office:value-type="float" office:value="109510">
            <text:p>109510</text:p>
          </table:table-cell>
          <table:table-cell table:style-name="ce34" office:value-type="float" office:value="114505">
            <text:p>114505</text:p>
          </table:table-cell>
          <table:table-cell table:style-name="ce34" office:value-type="float" office:value="20935">
            <text:p>209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5];&quot; &quot;;[.C725])" office:value-type="string" office:string-value="Wonder of the World 19">
            <text:p>Wonder of the World 19</text:p>
          </table:table-cell>
          <table:table-cell office:value-type="string">
            <text:p>Wonder of the World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8690">
            <text:p>108690</text:p>
          </table:table-cell>
          <table:table-cell table:style-name="ce34" office:value-type="float" office:value="112520">
            <text:p>112520</text:p>
          </table:table-cell>
          <table:table-cell table:style-name="ce34" office:value-type="float" office:value="117655">
            <text:p>117655</text:p>
          </table:table-cell>
          <table:table-cell table:style-name="ce34" office:value-type="float" office:value="21510">
            <text:p>215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6];&quot; &quot;;[.C726])" office:value-type="string" office:string-value="Wonder of the World 20">
            <text:p>Wonder of the World 20</text:p>
          </table:table-cell>
          <table:table-cell office:value-type="string">
            <text:p>Wonder of the World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11680">
            <text:p>111680</text:p>
          </table:table-cell>
          <table:table-cell table:style-name="ce34" office:value-type="float" office:value="115615">
            <text:p>115615</text:p>
          </table:table-cell>
          <table:table-cell table:style-name="ce34" office:value-type="float" office:value="120890">
            <text:p>120890</text:p>
          </table:table-cell>
          <table:table-cell table:style-name="ce34" office:value-type="float" office:value="22100">
            <text:p>221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7];&quot; &quot;;[.C727])" office:value-type="string" office:string-value="Wonder of the World 21">
            <text:p>Wonder of the World 21</text:p>
          </table:table-cell>
          <table:table-cell office:value-type="string">
            <text:p>Wonder of the World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14755">
            <text:p>114755</text:p>
          </table:table-cell>
          <table:table-cell table:style-name="ce34" office:value-type="float" office:value="118795">
            <text:p>118795</text:p>
          </table:table-cell>
          <table:table-cell table:style-name="ce34" office:value-type="float" office:value="124215">
            <text:p>124215</text:p>
          </table:table-cell>
          <table:table-cell table:style-name="ce34" office:value-type="float" office:value="22710">
            <text:p>227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8];&quot; &quot;;[.C728])" office:value-type="string" office:string-value="Wonder of the World 22">
            <text:p>Wonder of the World 22</text:p>
          </table:table-cell>
          <table:table-cell office:value-type="string">
            <text:p>Wonder of the World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7910">
            <text:p>117910</text:p>
          </table:table-cell>
          <table:table-cell table:style-name="ce34" office:value-type="float" office:value="122060">
            <text:p>122060</text:p>
          </table:table-cell>
          <table:table-cell table:style-name="ce34" office:value-type="float" office:value="127630">
            <text:p>127630</text:p>
          </table:table-cell>
          <table:table-cell table:style-name="ce34" office:value-type="float" office:value="23335">
            <text:p>233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29];&quot; &quot;;[.C729])" office:value-type="string" office:string-value="Wonder of the World 23">
            <text:p>Wonder of the World 23</text:p>
          </table:table-cell>
          <table:table-cell office:value-type="string">
            <text:p>Wonder of the World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21150">
            <text:p>121150</text:p>
          </table:table-cell>
          <table:table-cell table:style-name="ce34" office:value-type="float" office:value="125420">
            <text:p>125420</text:p>
          </table:table-cell>
          <table:table-cell table:style-name="ce34" office:value-type="float" office:value="131140">
            <text:p>131140</text:p>
          </table:table-cell>
          <table:table-cell table:style-name="ce34" office:value-type="float" office:value="23975">
            <text:p>2397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0];&quot; &quot;;[.C730])" office:value-type="string" office:string-value="Wonder of the World 24">
            <text:p>Wonder of the World 24</text:p>
          </table:table-cell>
          <table:table-cell office:value-type="string">
            <text:p>Wonder of the World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24480">
            <text:p>124480</text:p>
          </table:table-cell>
          <table:table-cell table:style-name="ce34" office:value-type="float" office:value="128870">
            <text:p>128870</text:p>
          </table:table-cell>
          <table:table-cell table:style-name="ce34" office:value-type="float" office:value="134745">
            <text:p>134745</text:p>
          </table:table-cell>
          <table:table-cell table:style-name="ce34" office:value-type="float" office:value="24635">
            <text:p>2463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1];&quot; &quot;;[.C731])" office:value-type="string" office:string-value="Wonder of the World 25">
            <text:p>Wonder of the World 25</text:p>
          </table:table-cell>
          <table:table-cell office:value-type="string">
            <text:p>Wonder of the World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27905">
            <text:p>127905</text:p>
          </table:table-cell>
          <table:table-cell table:style-name="ce34" office:value-type="float" office:value="132410">
            <text:p>132410</text:p>
          </table:table-cell>
          <table:table-cell table:style-name="ce34" office:value-type="float" office:value="138455">
            <text:p>138455</text:p>
          </table:table-cell>
          <table:table-cell table:style-name="ce34" office:value-type="float" office:value="25315">
            <text:p>253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2];&quot; &quot;;[.C732])" office:value-type="string" office:string-value="Wonder of the World 26">
            <text:p>Wonder of the World 26</text:p>
          </table:table-cell>
          <table:table-cell office:value-type="string">
            <text:p>Wonder of the World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31425">
            <text:p>131425</text:p>
          </table:table-cell>
          <table:table-cell table:style-name="ce34" office:value-type="float" office:value="136055">
            <text:p>136055</text:p>
          </table:table-cell>
          <table:table-cell table:style-name="ce34" office:value-type="float" office:value="142260">
            <text:p>142260</text:p>
          </table:table-cell>
          <table:table-cell table:style-name="ce34" office:value-type="float" office:value="26010">
            <text:p>260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3];&quot; &quot;;[.C733])" office:value-type="string" office:string-value="Wonder of the World 27">
            <text:p>Wonder of the World 27</text:p>
          </table:table-cell>
          <table:table-cell office:value-type="string">
            <text:p>Wonder of the World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35035">
            <text:p>135035</text:p>
          </table:table-cell>
          <table:table-cell table:style-name="ce34" office:value-type="float" office:value="139795">
            <text:p>139795</text:p>
          </table:table-cell>
          <table:table-cell table:style-name="ce34" office:value-type="float" office:value="146170">
            <text:p>146170</text:p>
          </table:table-cell>
          <table:table-cell table:style-name="ce34" office:value-type="float" office:value="26725">
            <text:p>2672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4];&quot; &quot;;[.C734])" office:value-type="string" office:string-value="Wonder of the World 28">
            <text:p>Wonder of the World 28</text:p>
          </table:table-cell>
          <table:table-cell office:value-type="string">
            <text:p>Wonder of the World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38750">
            <text:p>138750</text:p>
          </table:table-cell>
          <table:table-cell table:style-name="ce34" office:value-type="float" office:value="143640">
            <text:p>143640</text:p>
          </table:table-cell>
          <table:table-cell table:style-name="ce34" office:value-type="float" office:value="150190">
            <text:p>150190</text:p>
          </table:table-cell>
          <table:table-cell table:style-name="ce34" office:value-type="float" office:value="27460">
            <text:p>2746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5];&quot; &quot;;[.C735])" office:value-type="string" office:string-value="Wonder of the World 29">
            <text:p>Wonder of the World 29</text:p>
          </table:table-cell>
          <table:table-cell office:value-type="string">
            <text:p>Wonder of the World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42565">
            <text:p>142565</text:p>
          </table:table-cell>
          <table:table-cell table:style-name="ce34" office:value-type="float" office:value="147590">
            <text:p>147590</text:p>
          </table:table-cell>
          <table:table-cell table:style-name="ce34" office:value-type="float" office:value="154320">
            <text:p>154320</text:p>
          </table:table-cell>
          <table:table-cell table:style-name="ce34" office:value-type="float" office:value="28215">
            <text:p>2821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6];&quot; &quot;;[.C736])" office:value-type="string" office:string-value="Wonder of the World 30">
            <text:p>Wonder of the World 30</text:p>
          </table:table-cell>
          <table:table-cell office:value-type="string">
            <text:p>Wonder of the World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46485">
            <text:p>146485</text:p>
          </table:table-cell>
          <table:table-cell table:style-name="ce34" office:value-type="float" office:value="151650">
            <text:p>151650</text:p>
          </table:table-cell>
          <table:table-cell table:style-name="ce34" office:value-type="float" office:value="158565">
            <text:p>158565</text:p>
          </table:table-cell>
          <table:table-cell table:style-name="ce34" office:value-type="float" office:value="28990">
            <text:p>289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7];&quot; &quot;;[.C737])" office:value-type="string" office:string-value="Wonder of the World 31">
            <text:p>Wonder of the World 31</text:p>
          </table:table-cell>
          <table:table-cell office:value-type="string">
            <text:p>Wonder of the World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50515">
            <text:p>150515</text:p>
          </table:table-cell>
          <table:table-cell table:style-name="ce34" office:value-type="float" office:value="155820">
            <text:p>155820</text:p>
          </table:table-cell>
          <table:table-cell table:style-name="ce34" office:value-type="float" office:value="162925">
            <text:p>162925</text:p>
          </table:table-cell>
          <table:table-cell table:style-name="ce34" office:value-type="float" office:value="29785">
            <text:p>2978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8];&quot; &quot;;[.C738])" office:value-type="string" office:string-value="Wonder of the World 32">
            <text:p>Wonder of the World 32</text:p>
          </table:table-cell>
          <table:table-cell office:value-type="string">
            <text:p>Wonder of the World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54655">
            <text:p>154655</text:p>
          </table:table-cell>
          <table:table-cell table:style-name="ce34" office:value-type="float" office:value="160105">
            <text:p>160105</text:p>
          </table:table-cell>
          <table:table-cell table:style-name="ce34" office:value-type="float" office:value="167405">
            <text:p>167405</text:p>
          </table:table-cell>
          <table:table-cell table:style-name="ce34" office:value-type="float" office:value="30605">
            <text:p>306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39];&quot; &quot;;[.C739])" office:value-type="string" office:string-value="Wonder of the World 33">
            <text:p>Wonder of the World 33</text:p>
          </table:table-cell>
          <table:table-cell office:value-type="string">
            <text:p>Wonder of the World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58910">
            <text:p>158910</text:p>
          </table:table-cell>
          <table:table-cell table:style-name="ce34" office:value-type="float" office:value="164505">
            <text:p>164505</text:p>
          </table:table-cell>
          <table:table-cell table:style-name="ce34" office:value-type="float" office:value="172010">
            <text:p>172010</text:p>
          </table:table-cell>
          <table:table-cell table:style-name="ce34" office:value-type="float" office:value="31450">
            <text:p>3145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0];&quot; &quot;;[.C740])" office:value-type="string" office:string-value="Wonder of the World 34">
            <text:p>Wonder of the World 34</text:p>
          </table:table-cell>
          <table:table-cell office:value-type="string">
            <text:p>Wonder of the World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63275">
            <text:p>163275</text:p>
          </table:table-cell>
          <table:table-cell table:style-name="ce34" office:value-type="float" office:value="169030">
            <text:p>169030</text:p>
          </table:table-cell>
          <table:table-cell table:style-name="ce34" office:value-type="float" office:value="176740">
            <text:p>176740</text:p>
          </table:table-cell>
          <table:table-cell table:style-name="ce34" office:value-type="float" office:value="32315">
            <text:p>323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1];&quot; &quot;;[.C741])" office:value-type="string" office:string-value="Wonder of the World 35">
            <text:p>Wonder of the World 35</text:p>
          </table:table-cell>
          <table:table-cell office:value-type="string">
            <text:p>Wonder of the World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67770">
            <text:p>167770</text:p>
          </table:table-cell>
          <table:table-cell table:style-name="ce34" office:value-type="float" office:value="173680">
            <text:p>173680</text:p>
          </table:table-cell>
          <table:table-cell table:style-name="ce34" office:value-type="float" office:value="181600">
            <text:p>181600</text:p>
          </table:table-cell>
          <table:table-cell table:style-name="ce34" office:value-type="float" office:value="33200">
            <text:p>3320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2];&quot; &quot;;[.C742])" office:value-type="string" office:string-value="Wonder of the World 36">
            <text:p>Wonder of the World 36</text:p>
          </table:table-cell>
          <table:table-cell office:value-type="string">
            <text:p>Wonder of the World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72380">
            <text:p>172380</text:p>
          </table:table-cell>
          <table:table-cell table:style-name="ce34" office:value-type="float" office:value="178455">
            <text:p>178455</text:p>
          </table:table-cell>
          <table:table-cell table:style-name="ce34" office:value-type="float" office:value="186595">
            <text:p>186595</text:p>
          </table:table-cell>
          <table:table-cell table:style-name="ce34" office:value-type="float" office:value="34115">
            <text:p>341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3];&quot; &quot;;[.C743])" office:value-type="string" office:string-value="Wonder of the World 37">
            <text:p>Wonder of the World 37</text:p>
          </table:table-cell>
          <table:table-cell office:value-type="string">
            <text:p>Wonder of the World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177120">
            <text:p>177120</text:p>
          </table:table-cell>
          <table:table-cell table:style-name="ce34" office:value-type="float" office:value="183360">
            <text:p>183360</text:p>
          </table:table-cell>
          <table:table-cell table:style-name="ce34" office:value-type="float" office:value="191725">
            <text:p>191725</text:p>
          </table:table-cell>
          <table:table-cell table:style-name="ce34" office:value-type="float" office:value="35055">
            <text:p>3505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4];&quot; &quot;;[.C744])" office:value-type="string" office:string-value="Wonder of the World 38">
            <text:p>Wonder of the World 38</text:p>
          </table:table-cell>
          <table:table-cell office:value-type="string">
            <text:p>Wonder of the World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81995">
            <text:p>181995</text:p>
          </table:table-cell>
          <table:table-cell table:style-name="ce34" office:value-type="float" office:value="188405">
            <text:p>188405</text:p>
          </table:table-cell>
          <table:table-cell table:style-name="ce34" office:value-type="float" office:value="197000">
            <text:p>197000</text:p>
          </table:table-cell>
          <table:table-cell table:style-name="ce34" office:value-type="float" office:value="36015">
            <text:p>360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5];&quot; &quot;;[.C745])" office:value-type="string" office:string-value="Wonder of the World 39">
            <text:p>Wonder of the World 39</text:p>
          </table:table-cell>
          <table:table-cell office:value-type="string">
            <text:p>Wonder of the World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186995">
            <text:p>186995</text:p>
          </table:table-cell>
          <table:table-cell table:style-name="ce34" office:value-type="float" office:value="193585">
            <text:p>193585</text:p>
          </table:table-cell>
          <table:table-cell table:style-name="ce34" office:value-type="float" office:value="202415">
            <text:p>202415</text:p>
          </table:table-cell>
          <table:table-cell table:style-name="ce34" office:value-type="float" office:value="37005">
            <text:p>3700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6];&quot; &quot;;[.C746])" office:value-type="string" office:string-value="Wonder of the World 40">
            <text:p>Wonder of the World 40</text:p>
          </table:table-cell>
          <table:table-cell office:value-type="string">
            <text:p>Wonder of the World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92140">
            <text:p>192140</text:p>
          </table:table-cell>
          <table:table-cell table:style-name="ce34" office:value-type="float" office:value="198910">
            <text:p>198910</text:p>
          </table:table-cell>
          <table:table-cell table:style-name="ce34" office:value-type="float" office:value="207985">
            <text:p>207985</text:p>
          </table:table-cell>
          <table:table-cell table:style-name="ce34" office:value-type="float" office:value="38025">
            <text:p>3802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7];&quot; &quot;;[.C747])" office:value-type="string" office:string-value="Wonder of the World 41">
            <text:p>Wonder of the World 41</text:p>
          </table:table-cell>
          <table:table-cell office:value-type="string">
            <text:p>Wonder of the World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97425">
            <text:p>197425</text:p>
          </table:table-cell>
          <table:table-cell table:style-name="ce34" office:value-type="float" office:value="204380">
            <text:p>204380</text:p>
          </table:table-cell>
          <table:table-cell table:style-name="ce34" office:value-type="float" office:value="213705">
            <text:p>213705</text:p>
          </table:table-cell>
          <table:table-cell table:style-name="ce34" office:value-type="float" office:value="39070">
            <text:p>3907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8];&quot; &quot;;[.C748])" office:value-type="string" office:string-value="Wonder of the World 42">
            <text:p>Wonder of the World 42</text:p>
          </table:table-cell>
          <table:table-cell office:value-type="string">
            <text:p>Wonder of the World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02855">
            <text:p>202855</text:p>
          </table:table-cell>
          <table:table-cell table:style-name="ce34" office:value-type="float" office:value="210000">
            <text:p>210000</text:p>
          </table:table-cell>
          <table:table-cell table:style-name="ce34" office:value-type="float" office:value="219580">
            <text:p>219580</text:p>
          </table:table-cell>
          <table:table-cell table:style-name="ce34" office:value-type="float" office:value="40145">
            <text:p>4014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49];&quot; &quot;;[.C749])" office:value-type="string" office:string-value="Wonder of the World 43">
            <text:p>Wonder of the World 43</text:p>
          </table:table-cell>
          <table:table-cell office:value-type="string">
            <text:p>Wonder of the World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08430">
            <text:p>208430</text:p>
          </table:table-cell>
          <table:table-cell table:style-name="ce34" office:value-type="float" office:value="215775">
            <text:p>215775</text:p>
          </table:table-cell>
          <table:table-cell table:style-name="ce34" office:value-type="float" office:value="225620">
            <text:p>225620</text:p>
          </table:table-cell>
          <table:table-cell table:style-name="ce34" office:value-type="float" office:value="41250">
            <text:p>4125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0];&quot; &quot;;[.C750])" office:value-type="string" office:string-value="Wonder of the World 44">
            <text:p>Wonder of the World 44</text:p>
          </table:table-cell>
          <table:table-cell office:value-type="string">
            <text:p>Wonder of the World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214165">
            <text:p>214165</text:p>
          </table:table-cell>
          <table:table-cell table:style-name="ce34" office:value-type="float" office:value="221710">
            <text:p>221710</text:p>
          </table:table-cell>
          <table:table-cell table:style-name="ce34" office:value-type="float" office:value="231825">
            <text:p>231825</text:p>
          </table:table-cell>
          <table:table-cell table:style-name="ce34" office:value-type="float" office:value="42385">
            <text:p>4238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1];&quot; &quot;;[.C751])" office:value-type="string" office:string-value="Wonder of the World 45">
            <text:p>Wonder of the World 45</text:p>
          </table:table-cell>
          <table:table-cell office:value-type="string">
            <text:p>Wonder of the World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220055">
            <text:p>220055</text:p>
          </table:table-cell>
          <table:table-cell table:style-name="ce34" office:value-type="float" office:value="227805">
            <text:p>227805</text:p>
          </table:table-cell>
          <table:table-cell table:style-name="ce34" office:value-type="float" office:value="238200">
            <text:p>238200</text:p>
          </table:table-cell>
          <table:table-cell table:style-name="ce34" office:value-type="float" office:value="43550">
            <text:p>4355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2];&quot; &quot;;[.C752])" office:value-type="string" office:string-value="Wonder of the World 46">
            <text:p>Wonder of the World 46</text:p>
          </table:table-cell>
          <table:table-cell office:value-type="string">
            <text:p>Wonder of the World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226105">
            <text:p>226105</text:p>
          </table:table-cell>
          <table:table-cell table:style-name="ce34" office:value-type="float" office:value="234070">
            <text:p>234070</text:p>
          </table:table-cell>
          <table:table-cell table:style-name="ce34" office:value-type="float" office:value="244750">
            <text:p>244750</text:p>
          </table:table-cell>
          <table:table-cell table:style-name="ce34" office:value-type="float" office:value="44745">
            <text:p>4474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3];&quot; &quot;;[.C753])" office:value-type="string" office:string-value="Wonder of the World 47">
            <text:p>Wonder of the World 47</text:p>
          </table:table-cell>
          <table:table-cell office:value-type="string">
            <text:p>Wonder of the World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32320">
            <text:p>232320</text:p>
          </table:table-cell>
          <table:table-cell table:style-name="ce34" office:value-type="float" office:value="240505">
            <text:p>240505</text:p>
          </table:table-cell>
          <table:table-cell table:style-name="ce34" office:value-type="float" office:value="251480">
            <text:p>251480</text:p>
          </table:table-cell>
          <table:table-cell table:style-name="ce34" office:value-type="float" office:value="45975">
            <text:p>4597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4];&quot; &quot;;[.C754])" office:value-type="string" office:string-value="Wonder of the World 48">
            <text:p>Wonder of the World 48</text:p>
          </table:table-cell>
          <table:table-cell office:value-type="string">
            <text:p>Wonder of the World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238710">
            <text:p>238710</text:p>
          </table:table-cell>
          <table:table-cell table:style-name="ce34" office:value-type="float" office:value="247120">
            <text:p>247120</text:p>
          </table:table-cell>
          <table:table-cell table:style-name="ce34" office:value-type="float" office:value="258395">
            <text:p>258395</text:p>
          </table:table-cell>
          <table:table-cell table:style-name="ce34" office:value-type="float" office:value="47240">
            <text:p>4724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5];&quot; &quot;;[.C755])" office:value-type="string" office:string-value="Wonder of the World 49">
            <text:p>Wonder of the World 49</text:p>
          </table:table-cell>
          <table:table-cell office:value-type="string">
            <text:p>Wonder of the World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245275">
            <text:p>245275</text:p>
          </table:table-cell>
          <table:table-cell table:style-name="ce34" office:value-type="float" office:value="253915">
            <text:p>253915</text:p>
          </table:table-cell>
          <table:table-cell table:style-name="ce34" office:value-type="float" office:value="265500">
            <text:p>265500</text:p>
          </table:table-cell>
          <table:table-cell table:style-name="ce34" office:value-type="float" office:value="48540">
            <text:p>4854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6];&quot; &quot;;[.C756])" office:value-type="string" office:string-value="Wonder of the World 50">
            <text:p>Wonder of the World 50</text:p>
          </table:table-cell>
          <table:table-cell office:value-type="string">
            <text:p>Wonder of the World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52020">
            <text:p>252020</text:p>
          </table:table-cell>
          <table:table-cell table:style-name="ce34" office:value-type="float" office:value="260900">
            <text:p>260900</text:p>
          </table:table-cell>
          <table:table-cell table:style-name="ce34" office:value-type="float" office:value="272800">
            <text:p>272800</text:p>
          </table:table-cell>
          <table:table-cell table:style-name="ce34" office:value-type="float" office:value="49875">
            <text:p>4987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7];&quot; &quot;;[.C757])" office:value-type="string" office:string-value="Wonder of the World 51">
            <text:p>Wonder of the World 51</text:p>
          </table:table-cell>
          <table:table-cell office:value-type="string">
            <text:p>Wonder of the World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258950">
            <text:p>258950</text:p>
          </table:table-cell>
          <table:table-cell table:style-name="ce34" office:value-type="float" office:value="268075">
            <text:p>268075</text:p>
          </table:table-cell>
          <table:table-cell table:style-name="ce34" office:value-type="float" office:value="280305">
            <text:p>280305</text:p>
          </table:table-cell>
          <table:table-cell table:style-name="ce34" office:value-type="float" office:value="51245">
            <text:p>5124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8];&quot; &quot;;[.C758])" office:value-type="string" office:string-value="Wonder of the World 52">
            <text:p>Wonder of the World 52</text:p>
          </table:table-cell>
          <table:table-cell office:value-type="string">
            <text:p>Wonder of the World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266070">
            <text:p>266070</text:p>
          </table:table-cell>
          <table:table-cell table:style-name="ce34" office:value-type="float" office:value="275445">
            <text:p>275445</text:p>
          </table:table-cell>
          <table:table-cell table:style-name="ce34" office:value-type="float" office:value="288010">
            <text:p>288010</text:p>
          </table:table-cell>
          <table:table-cell table:style-name="ce34" office:value-type="float" office:value="52655">
            <text:p>5265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59];&quot; &quot;;[.C759])" office:value-type="string" office:string-value="Wonder of the World 53">
            <text:p>Wonder of the World 53</text:p>
          </table:table-cell>
          <table:table-cell office:value-type="string">
            <text:p>Wonder of the World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273390">
            <text:p>273390</text:p>
          </table:table-cell>
          <table:table-cell table:style-name="ce34" office:value-type="float" office:value="283020">
            <text:p>283020</text:p>
          </table:table-cell>
          <table:table-cell table:style-name="ce34" office:value-type="float" office:value="295930">
            <text:p>295930</text:p>
          </table:table-cell>
          <table:table-cell table:style-name="ce34" office:value-type="float" office:value="54105">
            <text:p>5410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0];&quot; &quot;;[.C760])" office:value-type="string" office:string-value="Wonder of the World 54">
            <text:p>Wonder of the World 54</text:p>
          </table:table-cell>
          <table:table-cell office:value-type="string">
            <text:p>Wonder of the World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80905">
            <text:p>280905</text:p>
          </table:table-cell>
          <table:table-cell table:style-name="ce34" office:value-type="float" office:value="290805">
            <text:p>290805</text:p>
          </table:table-cell>
          <table:table-cell table:style-name="ce34" office:value-type="float" office:value="304070">
            <text:p>304070</text:p>
          </table:table-cell>
          <table:table-cell table:style-name="ce34" office:value-type="float" office:value="55590">
            <text:p>5559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1];&quot; &quot;;[.C761])" office:value-type="string" office:string-value="Wonder of the World 55">
            <text:p>Wonder of the World 55</text:p>
          </table:table-cell>
          <table:table-cell office:value-type="string">
            <text:p>Wonder of the World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88630">
            <text:p>288630</text:p>
          </table:table-cell>
          <table:table-cell table:style-name="ce34" office:value-type="float" office:value="298800">
            <text:p>298800</text:p>
          </table:table-cell>
          <table:table-cell table:style-name="ce34" office:value-type="float" office:value="312430">
            <text:p>312430</text:p>
          </table:table-cell>
          <table:table-cell table:style-name="ce34" office:value-type="float" office:value="57120">
            <text:p>5712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2];&quot; &quot;;[.C762])" office:value-type="string" office:string-value="Wonder of the World 56">
            <text:p>Wonder of the World 56</text:p>
          </table:table-cell>
          <table:table-cell office:value-type="string">
            <text:p>Wonder of the World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296570">
            <text:p>296570</text:p>
          </table:table-cell>
          <table:table-cell table:style-name="ce34" office:value-type="float" office:value="307020">
            <text:p>307020</text:p>
          </table:table-cell>
          <table:table-cell table:style-name="ce34" office:value-type="float" office:value="321025">
            <text:p>321025</text:p>
          </table:table-cell>
          <table:table-cell table:style-name="ce34" office:value-type="float" office:value="58690">
            <text:p>5869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3];&quot; &quot;;[.C763])" office:value-type="string" office:string-value="Wonder of the World 57">
            <text:p>Wonder of the World 57</text:p>
          </table:table-cell>
          <table:table-cell office:value-type="string">
            <text:p>Wonder of the World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304725">
            <text:p>304725</text:p>
          </table:table-cell>
          <table:table-cell table:style-name="ce34" office:value-type="float" office:value="315460">
            <text:p>315460</text:p>
          </table:table-cell>
          <table:table-cell table:style-name="ce34" office:value-type="float" office:value="329850">
            <text:p>329850</text:p>
          </table:table-cell>
          <table:table-cell table:style-name="ce34" office:value-type="float" office:value="60305">
            <text:p>6030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4];&quot; &quot;;[.C764])" office:value-type="string" office:string-value="Wonder of the World 58">
            <text:p>Wonder of the World 58</text:p>
          </table:table-cell>
          <table:table-cell office:value-type="string">
            <text:p>Wonder of the World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313105">
            <text:p>313105</text:p>
          </table:table-cell>
          <table:table-cell table:style-name="ce34" office:value-type="float" office:value="324135">
            <text:p>324135</text:p>
          </table:table-cell>
          <table:table-cell table:style-name="ce34" office:value-type="float" office:value="338925">
            <text:p>338925</text:p>
          </table:table-cell>
          <table:table-cell table:style-name="ce34" office:value-type="float" office:value="61965">
            <text:p>6196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5];&quot; &quot;;[.C765])" office:value-type="string" office:string-value="Wonder of the World 59">
            <text:p>Wonder of the World 59</text:p>
          </table:table-cell>
          <table:table-cell office:value-type="string">
            <text:p>Wonder of the World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21715">
            <text:p>321715</text:p>
          </table:table-cell>
          <table:table-cell table:style-name="ce34" office:value-type="float" office:value="333050">
            <text:p>333050</text:p>
          </table:table-cell>
          <table:table-cell table:style-name="ce34" office:value-type="float" office:value="348245">
            <text:p>348245</text:p>
          </table:table-cell>
          <table:table-cell table:style-name="ce34" office:value-type="float" office:value="63670">
            <text:p>6367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6];&quot; &quot;;[.C766])" office:value-type="string" office:string-value="Wonder of the World 60">
            <text:p>Wonder of the World 60</text:p>
          </table:table-cell>
          <table:table-cell office:value-type="string">
            <text:p>Wonder of the World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330565">
            <text:p>330565</text:p>
          </table:table-cell>
          <table:table-cell table:style-name="ce34" office:value-type="float" office:value="342210">
            <text:p>342210</text:p>
          </table:table-cell>
          <table:table-cell table:style-name="ce34" office:value-type="float" office:value="357820">
            <text:p>357820</text:p>
          </table:table-cell>
          <table:table-cell table:style-name="ce34" office:value-type="float" office:value="65420">
            <text:p>6542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7];&quot; &quot;;[.C767])" office:value-type="string" office:string-value="Wonder of the World 61">
            <text:p>Wonder of the World 61</text:p>
          </table:table-cell>
          <table:table-cell office:value-type="string">
            <text:p>Wonder of the World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339655">
            <text:p>339655</text:p>
          </table:table-cell>
          <table:table-cell table:style-name="ce34" office:value-type="float" office:value="351620">
            <text:p>351620</text:p>
          </table:table-cell>
          <table:table-cell table:style-name="ce34" office:value-type="float" office:value="367660">
            <text:p>367660</text:p>
          </table:table-cell>
          <table:table-cell table:style-name="ce34" office:value-type="float" office:value="67220">
            <text:p>6722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8];&quot; &quot;;[.C768])" office:value-type="string" office:string-value="Wonder of the World 62">
            <text:p>Wonder of the World 62</text:p>
          </table:table-cell>
          <table:table-cell office:value-type="string">
            <text:p>Wonder of the World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348995">
            <text:p>348995</text:p>
          </table:table-cell>
          <table:table-cell table:style-name="ce34" office:value-type="float" office:value="361290">
            <text:p>361290</text:p>
          </table:table-cell>
          <table:table-cell table:style-name="ce34" office:value-type="float" office:value="377770">
            <text:p>377770</text:p>
          </table:table-cell>
          <table:table-cell table:style-name="ce34" office:value-type="float" office:value="69065">
            <text:p>6906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69];&quot; &quot;;[.C769])" office:value-type="string" office:string-value="Wonder of the World 63">
            <text:p>Wonder of the World 63</text:p>
          </table:table-cell>
          <table:table-cell office:value-type="string">
            <text:p>Wonder of the World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58590">
            <text:p>358590</text:p>
          </table:table-cell>
          <table:table-cell table:style-name="ce34" office:value-type="float" office:value="371225">
            <text:p>371225</text:p>
          </table:table-cell>
          <table:table-cell table:style-name="ce34" office:value-type="float" office:value="388160">
            <text:p>388160</text:p>
          </table:table-cell>
          <table:table-cell table:style-name="ce34" office:value-type="float" office:value="70965">
            <text:p>7096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0];&quot; &quot;;[.C770])" office:value-type="string" office:string-value="Wonder of the World 64">
            <text:p>Wonder of the World 64</text:p>
          </table:table-cell>
          <table:table-cell office:value-type="string">
            <text:p>Wonder of the World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368450">
            <text:p>368450</text:p>
          </table:table-cell>
          <table:table-cell table:style-name="ce34" office:value-type="float" office:value="381435">
            <text:p>381435</text:p>
          </table:table-cell>
          <table:table-cell table:style-name="ce34" office:value-type="float" office:value="398835">
            <text:p>398835</text:p>
          </table:table-cell>
          <table:table-cell table:style-name="ce34" office:value-type="float" office:value="72915">
            <text:p>7291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1];&quot; &quot;;[.C771])" office:value-type="string" office:string-value="Wonder of the World 65">
            <text:p>Wonder of the World 65</text:p>
          </table:table-cell>
          <table:table-cell office:value-type="string">
            <text:p>Wonder of the World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378585">
            <text:p>378585</text:p>
          </table:table-cell>
          <table:table-cell table:style-name="ce34" office:value-type="float" office:value="391925">
            <text:p>391925</text:p>
          </table:table-cell>
          <table:table-cell table:style-name="ce34" office:value-type="float" office:value="409800">
            <text:p>409800</text:p>
          </table:table-cell>
          <table:table-cell table:style-name="ce34" office:value-type="float" office:value="74920">
            <text:p>7492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2];&quot; &quot;;[.C772])" office:value-type="string" office:string-value="Wonder of the World 66">
            <text:p>Wonder of the World 66</text:p>
          </table:table-cell>
          <table:table-cell office:value-type="string">
            <text:p>Wonder of the World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388995">
            <text:p>388995</text:p>
          </table:table-cell>
          <table:table-cell table:style-name="ce34" office:value-type="float" office:value="402700">
            <text:p>402700</text:p>
          </table:table-cell>
          <table:table-cell table:style-name="ce34" office:value-type="float" office:value="421070">
            <text:p>421070</text:p>
          </table:table-cell>
          <table:table-cell table:style-name="ce34" office:value-type="float" office:value="76985">
            <text:p>7698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3];&quot; &quot;;[.C773])" office:value-type="string" office:string-value="Wonder of the World 67">
            <text:p>Wonder of the World 67</text:p>
          </table:table-cell>
          <table:table-cell office:value-type="string">
            <text:p>Wonder of the World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399695">
            <text:p>399695</text:p>
          </table:table-cell>
          <table:table-cell table:style-name="ce34" office:value-type="float" office:value="413775">
            <text:p>413775</text:p>
          </table:table-cell>
          <table:table-cell table:style-name="ce34" office:value-type="float" office:value="432650">
            <text:p>432650</text:p>
          </table:table-cell>
          <table:table-cell table:style-name="ce34" office:value-type="float" office:value="79100">
            <text:p>7910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4];&quot; &quot;;[.C774])" office:value-type="string" office:string-value="Wonder of the World 68">
            <text:p>Wonder of the World 68</text:p>
          </table:table-cell>
          <table:table-cell office:value-type="string">
            <text:p>Wonder of the World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410685">
            <text:p>410685</text:p>
          </table:table-cell>
          <table:table-cell table:style-name="ce34" office:value-type="float" office:value="425155">
            <text:p>425155</text:p>
          </table:table-cell>
          <table:table-cell table:style-name="ce34" office:value-type="float" office:value="444550">
            <text:p>444550</text:p>
          </table:table-cell>
          <table:table-cell table:style-name="ce34" office:value-type="float" office:value="81275">
            <text:p>8127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5];&quot; &quot;;[.C775])" office:value-type="string" office:string-value="Wonder of the World 69">
            <text:p>Wonder of the World 69</text:p>
          </table:table-cell>
          <table:table-cell office:value-type="string">
            <text:p>Wonder of the World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421980">
            <text:p>421980</text:p>
          </table:table-cell>
          <table:table-cell table:style-name="ce34" office:value-type="float" office:value="436845">
            <text:p>436845</text:p>
          </table:table-cell>
          <table:table-cell table:style-name="ce34" office:value-type="float" office:value="456775">
            <text:p>456775</text:p>
          </table:table-cell>
          <table:table-cell table:style-name="ce34" office:value-type="float" office:value="83510">
            <text:p>835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6];&quot; &quot;;[.C776])" office:value-type="string" office:string-value="Wonder of the World 70">
            <text:p>Wonder of the World 70</text:p>
          </table:table-cell>
          <table:table-cell office:value-type="string">
            <text:p>Wonder of the World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433585">
            <text:p>433585</text:p>
          </table:table-cell>
          <table:table-cell table:style-name="ce34" office:value-type="float" office:value="448860">
            <text:p>448860</text:p>
          </table:table-cell>
          <table:table-cell table:style-name="ce34" office:value-type="float" office:value="469335">
            <text:p>469335</text:p>
          </table:table-cell>
          <table:table-cell table:style-name="ce34" office:value-type="float" office:value="85805">
            <text:p>8580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7];&quot; &quot;;[.C777])" office:value-type="string" office:string-value="Wonder of the World 71">
            <text:p>Wonder of the World 71</text:p>
          </table:table-cell>
          <table:table-cell office:value-type="string">
            <text:p>Wonder of the World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445505">
            <text:p>445505</text:p>
          </table:table-cell>
          <table:table-cell table:style-name="ce34" office:value-type="float" office:value="461205">
            <text:p>461205</text:p>
          </table:table-cell>
          <table:table-cell table:style-name="ce34" office:value-type="float" office:value="482240">
            <text:p>482240</text:p>
          </table:table-cell>
          <table:table-cell table:style-name="ce34" office:value-type="float" office:value="88165">
            <text:p>8816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8];&quot; &quot;;[.C778])" office:value-type="string" office:string-value="Wonder of the World 72">
            <text:p>Wonder of the World 72</text:p>
          </table:table-cell>
          <table:table-cell office:value-type="string">
            <text:p>Wonder of the World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457760">
            <text:p>457760</text:p>
          </table:table-cell>
          <table:table-cell table:style-name="ce34" office:value-type="float" office:value="473885">
            <text:p>473885</text:p>
          </table:table-cell>
          <table:table-cell table:style-name="ce34" office:value-type="float" office:value="495505">
            <text:p>495505</text:p>
          </table:table-cell>
          <table:table-cell table:style-name="ce34" office:value-type="float" office:value="90590">
            <text:p>9059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79];&quot; &quot;;[.C779])" office:value-type="string" office:string-value="Wonder of the World 73">
            <text:p>Wonder of the World 73</text:p>
          </table:table-cell>
          <table:table-cell office:value-type="string">
            <text:p>Wonder of the World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470345">
            <text:p>470345</text:p>
          </table:table-cell>
          <table:table-cell table:style-name="ce34" office:value-type="float" office:value="486920">
            <text:p>486920</text:p>
          </table:table-cell>
          <table:table-cell table:style-name="ce34" office:value-type="float" office:value="509130">
            <text:p>509130</text:p>
          </table:table-cell>
          <table:table-cell table:style-name="ce34" office:value-type="float" office:value="93080">
            <text:p>9308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0];&quot; &quot;;[.C780])" office:value-type="string" office:string-value="Wonder of the World 74">
            <text:p>Wonder of the World 74</text:p>
          </table:table-cell>
          <table:table-cell office:value-type="string">
            <text:p>Wonder of the World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483280">
            <text:p>483280</text:p>
          </table:table-cell>
          <table:table-cell table:style-name="ce34" office:value-type="float" office:value="500310">
            <text:p>500310</text:p>
          </table:table-cell>
          <table:table-cell table:style-name="ce34" office:value-type="float" office:value="523130">
            <text:p>523130</text:p>
          </table:table-cell>
          <table:table-cell table:style-name="ce34" office:value-type="float" office:value="95640">
            <text:p>9564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1];&quot; &quot;;[.C781])" office:value-type="string" office:string-value="Wonder of the World 75">
            <text:p>Wonder of the World 75</text:p>
          </table:table-cell>
          <table:table-cell office:value-type="string">
            <text:p>Wonder of the World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496570">
            <text:p>496570</text:p>
          </table:table-cell>
          <table:table-cell table:style-name="ce34" office:value-type="float" office:value="514065">
            <text:p>514065</text:p>
          </table:table-cell>
          <table:table-cell table:style-name="ce34" office:value-type="float" office:value="537520">
            <text:p>537520</text:p>
          </table:table-cell>
          <table:table-cell table:style-name="ce34" office:value-type="float" office:value="98270">
            <text:p>9827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2];&quot; &quot;;[.C782])" office:value-type="string" office:string-value="Wonder of the World 76">
            <text:p>Wonder of the World 76</text:p>
          </table:table-cell>
          <table:table-cell office:value-type="string">
            <text:p>Wonder of the World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510225">
            <text:p>510225</text:p>
          </table:table-cell>
          <table:table-cell table:style-name="ce34" office:value-type="float" office:value="528205">
            <text:p>528205</text:p>
          </table:table-cell>
          <table:table-cell table:style-name="ce34" office:value-type="float" office:value="552300">
            <text:p>552300</text:p>
          </table:table-cell>
          <table:table-cell table:style-name="ce34" office:value-type="float" office:value="100975">
            <text:p>10097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3];&quot; &quot;;[.C783])" office:value-type="string" office:string-value="Wonder of the World 77">
            <text:p>Wonder of the World 77</text:p>
          </table:table-cell>
          <table:table-cell office:value-type="string">
            <text:p>Wonder of the World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524260">
            <text:p>524260</text:p>
          </table:table-cell>
          <table:table-cell table:style-name="ce34" office:value-type="float" office:value="542730">
            <text:p>542730</text:p>
          </table:table-cell>
          <table:table-cell table:style-name="ce34" office:value-type="float" office:value="567490">
            <text:p>567490</text:p>
          </table:table-cell>
          <table:table-cell table:style-name="ce34" office:value-type="float" office:value="103750">
            <text:p>10375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4];&quot; &quot;;[.C784])" office:value-type="string" office:string-value="Wonder of the World 78">
            <text:p>Wonder of the World 78</text:p>
          </table:table-cell>
          <table:table-cell office:value-type="string">
            <text:p>Wonder of the World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538675">
            <text:p>538675</text:p>
          </table:table-cell>
          <table:table-cell table:style-name="ce34" office:value-type="float" office:value="557655">
            <text:p>557655</text:p>
          </table:table-cell>
          <table:table-cell table:style-name="ce34" office:value-type="float" office:value="583095">
            <text:p>583095</text:p>
          </table:table-cell>
          <table:table-cell table:style-name="ce34" office:value-type="float" office:value="106605">
            <text:p>10660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5];&quot; &quot;;[.C785])" office:value-type="string" office:string-value="Wonder of the World 79">
            <text:p>Wonder of the World 79</text:p>
          </table:table-cell>
          <table:table-cell office:value-type="string">
            <text:p>Wonder of the World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53490">
            <text:p>553490</text:p>
          </table:table-cell>
          <table:table-cell table:style-name="ce34" office:value-type="float" office:value="572990">
            <text:p>572990</text:p>
          </table:table-cell>
          <table:table-cell table:style-name="ce34" office:value-type="float" office:value="599130">
            <text:p>599130</text:p>
          </table:table-cell>
          <table:table-cell table:style-name="ce34" office:value-type="float" office:value="109535">
            <text:p>10953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6];&quot; &quot;;[.C786])" office:value-type="string" office:string-value="Wonder of the World 80">
            <text:p>Wonder of the World 80</text:p>
          </table:table-cell>
          <table:table-cell office:value-type="string">
            <text:p>Wonder of the World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568710">
            <text:p>568710</text:p>
          </table:table-cell>
          <table:table-cell table:style-name="ce34" office:value-type="float" office:value="588745">
            <text:p>588745</text:p>
          </table:table-cell>
          <table:table-cell table:style-name="ce34" office:value-type="float" office:value="615605">
            <text:p>615605</text:p>
          </table:table-cell>
          <table:table-cell table:style-name="ce34" office:value-type="float" office:value="112550">
            <text:p>11255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7];&quot; &quot;;[.C787])" office:value-type="string" office:string-value="Wonder of the World 81">
            <text:p>Wonder of the World 81</text:p>
          </table:table-cell>
          <table:table-cell office:value-type="string">
            <text:p>Wonder of the World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584350">
            <text:p>584350</text:p>
          </table:table-cell>
          <table:table-cell table:style-name="ce34" office:value-type="float" office:value="604935">
            <text:p>604935</text:p>
          </table:table-cell>
          <table:table-cell table:style-name="ce34" office:value-type="float" office:value="632535">
            <text:p>632535</text:p>
          </table:table-cell>
          <table:table-cell table:style-name="ce34" office:value-type="float" office:value="115645">
            <text:p>11564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8];&quot; &quot;;[.C788])" office:value-type="string" office:string-value="Wonder of the World 82">
            <text:p>Wonder of the World 82</text:p>
          </table:table-cell>
          <table:table-cell office:value-type="string">
            <text:p>Wonder of the World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600420">
            <text:p>600420</text:p>
          </table:table-cell>
          <table:table-cell table:style-name="ce34" office:value-type="float" office:value="621575">
            <text:p>621575</text:p>
          </table:table-cell>
          <table:table-cell table:style-name="ce34" office:value-type="float" office:value="649930">
            <text:p>649930</text:p>
          </table:table-cell>
          <table:table-cell table:style-name="ce34" office:value-type="float" office:value="118825">
            <text:p>11882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89];&quot; &quot;;[.C789])" office:value-type="string" office:string-value="Wonder of the World 83">
            <text:p>Wonder of the World 83</text:p>
          </table:table-cell>
          <table:table-cell office:value-type="string">
            <text:p>Wonder of the World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616930">
            <text:p>616930</text:p>
          </table:table-cell>
          <table:table-cell table:style-name="ce34" office:value-type="float" office:value="638665">
            <text:p>638665</text:p>
          </table:table-cell>
          <table:table-cell table:style-name="ce34" office:value-type="float" office:value="667800">
            <text:p>667800</text:p>
          </table:table-cell>
          <table:table-cell table:style-name="ce34" office:value-type="float" office:value="122090">
            <text:p>12209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0];&quot; &quot;;[.C790])" office:value-type="string" office:string-value="Wonder of the World 84">
            <text:p>Wonder of the World 84</text:p>
          </table:table-cell>
          <table:table-cell office:value-type="string">
            <text:p>Wonder of the World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633895">
            <text:p>633895</text:p>
          </table:table-cell>
          <table:table-cell table:style-name="ce34" office:value-type="float" office:value="656230">
            <text:p>656230</text:p>
          </table:table-cell>
          <table:table-cell table:style-name="ce34" office:value-type="float" office:value="686165">
            <text:p>686165</text:p>
          </table:table-cell>
          <table:table-cell table:style-name="ce34" office:value-type="float" office:value="125450">
            <text:p>12545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1];&quot; &quot;;[.C791])" office:value-type="string" office:string-value="Wonder of the World 85">
            <text:p>Wonder of the World 85</text:p>
          </table:table-cell>
          <table:table-cell office:value-type="string">
            <text:p>Wonder of the World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651330">
            <text:p>651330</text:p>
          </table:table-cell>
          <table:table-cell table:style-name="ce34" office:value-type="float" office:value="674275">
            <text:p>674275</text:p>
          </table:table-cell>
          <table:table-cell table:style-name="ce34" office:value-type="float" office:value="705035">
            <text:p>705035</text:p>
          </table:table-cell>
          <table:table-cell table:style-name="ce34" office:value-type="float" office:value="128900">
            <text:p>12890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2];&quot; &quot;;[.C792])" office:value-type="string" office:string-value="Wonder of the World 86">
            <text:p>Wonder of the World 86</text:p>
          </table:table-cell>
          <table:table-cell office:value-type="string">
            <text:p>Wonder of the World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669240">
            <text:p>669240</text:p>
          </table:table-cell>
          <table:table-cell table:style-name="ce34" office:value-type="float" office:value="692820">
            <text:p>692820</text:p>
          </table:table-cell>
          <table:table-cell table:style-name="ce34" office:value-type="float" office:value="724425">
            <text:p>724425</text:p>
          </table:table-cell>
          <table:table-cell table:style-name="ce34" office:value-type="float" office:value="132445">
            <text:p>13244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3];&quot; &quot;;[.C793])" office:value-type="string" office:string-value="Wonder of the World 87">
            <text:p>Wonder of the World 87</text:p>
          </table:table-cell>
          <table:table-cell office:value-type="string">
            <text:p>Wonder of the World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687645">
            <text:p>687645</text:p>
          </table:table-cell>
          <table:table-cell table:style-name="ce34" office:value-type="float" office:value="711870">
            <text:p>711870</text:p>
          </table:table-cell>
          <table:table-cell table:style-name="ce34" office:value-type="float" office:value="744345">
            <text:p>744345</text:p>
          </table:table-cell>
          <table:table-cell table:style-name="ce34" office:value-type="float" office:value="136085">
            <text:p>13608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4];&quot; &quot;;[.C794])" office:value-type="string" office:string-value="Wonder of the World 88">
            <text:p>Wonder of the World 88</text:p>
          </table:table-cell>
          <table:table-cell office:value-type="string">
            <text:p>Wonder of the World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706555">
            <text:p>706555</text:p>
          </table:table-cell>
          <table:table-cell table:style-name="ce34" office:value-type="float" office:value="731445">
            <text:p>731445</text:p>
          </table:table-cell>
          <table:table-cell table:style-name="ce34" office:value-type="float" office:value="764815">
            <text:p>764815</text:p>
          </table:table-cell>
          <table:table-cell table:style-name="ce34" office:value-type="float" office:value="139830">
            <text:p>13983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5];&quot; &quot;;[.C795])" office:value-type="string" office:string-value="Wonder of the World 89">
            <text:p>Wonder of the World 89</text:p>
          </table:table-cell>
          <table:table-cell office:value-type="string">
            <text:p>Wonder of the World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725985">
            <text:p>725985</text:p>
          </table:table-cell>
          <table:table-cell table:style-name="ce34" office:value-type="float" office:value="751560">
            <text:p>751560</text:p>
          </table:table-cell>
          <table:table-cell table:style-name="ce34" office:value-type="float" office:value="785850">
            <text:p>785850</text:p>
          </table:table-cell>
          <table:table-cell table:style-name="ce34" office:value-type="float" office:value="143675">
            <text:p>14367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6];&quot; &quot;;[.C796])" office:value-type="string" office:string-value="Wonder of the World 90">
            <text:p>Wonder of the World 90</text:p>
          </table:table-cell>
          <table:table-cell office:value-type="string">
            <text:p>Wonder of the World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45950">
            <text:p>745950</text:p>
          </table:table-cell>
          <table:table-cell table:style-name="ce34" office:value-type="float" office:value="772230">
            <text:p>772230</text:p>
          </table:table-cell>
          <table:table-cell table:style-name="ce34" office:value-type="float" office:value="807460">
            <text:p>807460</text:p>
          </table:table-cell>
          <table:table-cell table:style-name="ce34" office:value-type="float" office:value="147625">
            <text:p>14762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7];&quot; &quot;;[.C797])" office:value-type="string" office:string-value="Wonder of the World 91">
            <text:p>Wonder of the World 91</text:p>
          </table:table-cell>
          <table:table-cell office:value-type="string">
            <text:p>Wonder of the World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766460">
            <text:p>766460</text:p>
          </table:table-cell>
          <table:table-cell table:style-name="ce34" office:value-type="float" office:value="793465">
            <text:p>793465</text:p>
          </table:table-cell>
          <table:table-cell table:style-name="ce34" office:value-type="float" office:value="829665">
            <text:p>829665</text:p>
          </table:table-cell>
          <table:table-cell table:style-name="ce34" office:value-type="float" office:value="151685">
            <text:p>15168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8];&quot; &quot;;[.C798])" office:value-type="string" office:string-value="Wonder of the World 92">
            <text:p>Wonder of the World 92</text:p>
          </table:table-cell>
          <table:table-cell office:value-type="string">
            <text:p>Wonder of the World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787540">
            <text:p>787540</text:p>
          </table:table-cell>
          <table:table-cell table:style-name="ce34" office:value-type="float" office:value="815285">
            <text:p>815285</text:p>
          </table:table-cell>
          <table:table-cell table:style-name="ce34" office:value-type="float" office:value="852480">
            <text:p>852480</text:p>
          </table:table-cell>
          <table:table-cell table:style-name="ce34" office:value-type="float" office:value="155855">
            <text:p>15585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799];&quot; &quot;;[.C799])" office:value-type="string" office:string-value="Wonder of the World 93">
            <text:p>Wonder of the World 93</text:p>
          </table:table-cell>
          <table:table-cell office:value-type="string">
            <text:p>Wonder of the World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809195">
            <text:p>809195</text:p>
          </table:table-cell>
          <table:table-cell table:style-name="ce34" office:value-type="float" office:value="837705">
            <text:p>837705</text:p>
          </table:table-cell>
          <table:table-cell table:style-name="ce34" office:value-type="float" office:value="875920">
            <text:p>875920</text:p>
          </table:table-cell>
          <table:table-cell table:style-name="ce34" office:value-type="float" office:value="160140">
            <text:p>16014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0];&quot; &quot;;[.C800])" office:value-type="string" office:string-value="Wonder of the World 94">
            <text:p>Wonder of the World 94</text:p>
          </table:table-cell>
          <table:table-cell office:value-type="string">
            <text:p>Wonder of the World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831450">
            <text:p>831450</text:p>
          </table:table-cell>
          <table:table-cell table:style-name="ce34" office:value-type="float" office:value="860745">
            <text:p>860745</text:p>
          </table:table-cell>
          <table:table-cell table:style-name="ce34" office:value-type="float" office:value="900010">
            <text:p>900010</text:p>
          </table:table-cell>
          <table:table-cell table:style-name="ce34" office:value-type="float" office:value="164545">
            <text:p>16454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1];&quot; &quot;;[.C801])" office:value-type="string" office:string-value="Wonder of the World 95">
            <text:p>Wonder of the World 95</text:p>
          </table:table-cell>
          <table:table-cell office:value-type="string">
            <text:p>Wonder of the World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854315">
            <text:p>854315</text:p>
          </table:table-cell>
          <table:table-cell table:style-name="ce34" office:value-type="float" office:value="884415">
            <text:p>884415</text:p>
          </table:table-cell>
          <table:table-cell table:style-name="ce34" office:value-type="float" office:value="924760">
            <text:p>924760</text:p>
          </table:table-cell>
          <table:table-cell table:style-name="ce34" office:value-type="float" office:value="169070">
            <text:p>16907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2];&quot; &quot;;[.C802])" office:value-type="string" office:string-value="Wonder of the World 96">
            <text:p>Wonder of the World 96</text:p>
          </table:table-cell>
          <table:table-cell office:value-type="string">
            <text:p>Wonder of the World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877810">
            <text:p>877810</text:p>
          </table:table-cell>
          <table:table-cell table:style-name="ce34" office:value-type="float" office:value="908735">
            <text:p>908735</text:p>
          </table:table-cell>
          <table:table-cell table:style-name="ce34" office:value-type="float" office:value="950190">
            <text:p>950190</text:p>
          </table:table-cell>
          <table:table-cell table:style-name="ce34" office:value-type="float" office:value="173720">
            <text:p>1737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3];&quot; &quot;;[.C803])" office:value-type="string" office:string-value="Wonder of the World 97">
            <text:p>Wonder of the World 97</text:p>
          </table:table-cell>
          <table:table-cell office:value-type="string">
            <text:p>Wonder of the World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901950">
            <text:p>901950</text:p>
          </table:table-cell>
          <table:table-cell table:style-name="ce34" office:value-type="float" office:value="933725">
            <text:p>933725</text:p>
          </table:table-cell>
          <table:table-cell table:style-name="ce34" office:value-type="float" office:value="976320">
            <text:p>976320</text:p>
          </table:table-cell>
          <table:table-cell table:style-name="ce34" office:value-type="float" office:value="178495">
            <text:p>17849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4];&quot; &quot;;[.C804])" office:value-type="string" office:string-value="Wonder of the World 98">
            <text:p>Wonder of the World 98</text:p>
          </table:table-cell>
          <table:table-cell office:value-type="string">
            <text:p>Wonder of the World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26750">
            <text:p>926750</text:p>
          </table:table-cell>
          <table:table-cell table:style-name="ce34" office:value-type="float" office:value="959405">
            <text:p>959405</text:p>
          </table:table-cell>
          <table:table-cell table:style-name="ce34" office:value-type="float" office:value="1000000">
            <text:p>1000000</text:p>
          </table:table-cell>
          <table:table-cell table:style-name="ce34" office:value-type="float" office:value="183405">
            <text:p>18340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5];&quot; &quot;;[.C805])" office:value-type="string" office:string-value="Wonder of the World 99">
            <text:p>Wonder of the World 99</text:p>
          </table:table-cell>
          <table:table-cell office:value-type="string">
            <text:p>Wonder of the World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952235">
            <text:p>952235</text:p>
          </table:table-cell>
          <table:table-cell table:style-name="ce34" office:value-type="float" office:value="985785">
            <text:p>985785</text:p>
          </table:table-cell>
          <table:table-cell table:style-name="ce34" office:value-type="float" office:value="1000000">
            <text:p>1000000</text:p>
          </table:table-cell>
          <table:table-cell table:style-name="ce34" office:value-type="float" office:value="188450">
            <text:p>18845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formula="oooc:=CONCATENATE([.B806];&quot; &quot;;[.C806])" office:value-type="string" office:string-value="Wonder of the World 100">
            <text:p>Wonder of the World 100</text:p>
          </table:table-cell>
          <table:table-cell office:value-type="string">
            <text:p>Wonder of the World</text:p>
          </table:table-cell>
          <table:table-cell table:style-name="ce34" office:value-type="float" office:value="100">
            <text:p>100</text:p>
          </table:table-cell>
          <table:table-cell table:number-columns-repeated="3" table:style-name="ce34" office:value-type="float" office:value="1000000">
            <text:p>1000000</text:p>
          </table:table-cell>
          <table:table-cell table:style-name="ce34" office:value-type="float" office:value="193630">
            <text:p>19363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/>
          <table:table-cell table:number-columns-repeated="4" table:style-name="Default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 table:number-rows-repeated="647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text>plus </number:text>
      <number:number number:decimal-places="0" number:min-integer-digits="1"/>
      <number:text> day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03/19/2008</text:date>, <text:time>19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William Faulk</meta:initial-creator>
    <meta:creation-date>2008-03-19T13:29:19</meta:creation-date>
    <dc:creator>William Faulk</dc:creator>
    <dc:date>2008-03-19T19:30:05</dc:date>
    <dc:language>en-US</dc:language>
    <meta:editing-cycles>17</meta:editing-cycles>
    <meta:editing-duration>PT2H46M38S</meta:editing-duration>
    <meta:user-defined meta:name="Info 1"/>
    <meta:user-defined meta:name="Info 2"/>
    <meta:user-defined meta:name="Info 3"/>
    <meta:user-defined meta:name="Info 4"/>
    <meta:document-statistic meta:table-count="2" meta:cell-count="11532"/>
  </office:meta>
</office:document-meta>
</file>